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double #000000" style:border-line-width="0cm 0.004cm 0.002cm"/>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ackground-color="#ff3333" fo:border="0.06pt solid #000000"/>
    </style:style>
    <style:style style:name="ce4" style:family="table-cell" style:parent-style-name="Default">
      <style:table-cell-properties fo:background-color="#00ff66" fo:border="0.06pt solid #000000"/>
    </style:style>
    <style:style style:name="ce5" style:family="table-cell" style:parent-style-name="Default">
      <style:table-cell-properties fo:background-color="#ff3300" fo:border="0.06pt solid #000000"/>
    </style:style>
    <style:style style:name="ce6" style:family="table-cell" style:parent-style-name="Default">
      <style:table-cell-properties fo:background-color="#00ff66" fo:border="0.06pt solid #000000"/>
      <style:text-properties fo:font-weight="normal" style:font-weight-asian="normal" style:font-weight-complex="normal"/>
    </style:style>
    <style:style style:name="ce7" style:family="table-cell" style:parent-style-name="Default">
      <style:table-cell-properties fo:background-color="#ffcc00" fo:border="0.06pt solid #000000"/>
    </style:style>
    <style:style style:name="ce8" style:family="table-cell" style:parent-style-name="Default">
      <style:table-cell-properties fo:border="0.06pt double #000000" style:border-line-width="0cm 0.004cm 0.002cm"/>
    </style:style>
    <style:style style:name="ce9" style:family="table-cell" style:parent-style-name="Default">
      <style:table-cell-properties style:text-align-source="fix" style:repeat-content="false" fo:border="0.06pt solid #000000"/>
      <style:paragraph-properties fo:text-align="justify" fo:margin-left="0cm"/>
    </style:style>
    <style:style style:name="T1" style:family="text">
      <style:text-properties fo:font-weight="bold" style:font-weight-asian="bold" style:font-weight-complex="bold"/>
    </style:style>
    <style:style style:name="T2" style:family="text">
      <style:text-properties style:font-weight-asian="bold" style:font-weight-complex="bold"/>
    </style:style>
  </office:automatic-styles>
  <office:body>
    <office:spreadsheet>
      <table:table table:name="Finanzierung &amp; Investition 85%" table:style-name="ta1">
        <table:table-column table:style-name="co1" table:number-columns-repeated="10" table:default-cell-style-name="ce2"/>
        <table:table-row table:style-name="ro1">
          <table:table-cell table:style-name="ce1" office:value-type="string" calcext:value-type="string" table:number-columns-spanned="10" table:number-rows-spanned="2">
            <text:p>Frage 1 von 40: Welche der folgenden Behauptungen ist richtig?</text:p>
          </table:table-cell>
          <table:covered-table-cell table:number-columns-repeated="9"/>
        </table:table-row>
        <table:table-row table:style-name="ro1">
          <table:covered-table-cell table:number-columns-repeated="10"/>
        </table:table-row>
        <table:table-row table:style-name="ro1">
          <table:table-cell table:style-name="ce3" office:value-type="string" calcext:value-type="string" table:number-columns-spanned="1" table:number-rows-spanned="2">
            <text:p>x</text:p>
          </table:table-cell>
          <table:table-cell office:value-type="string" calcext:value-type="string" table:number-columns-spanned="9" table:number-rows-spanned="2">
            <text:p>Der Kauf von Warenbeständen ist eine Investition.</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table:number-columns-spanned="1" table:number-rows-spanned="2"/>
          <table:table-cell office:value-type="string" calcext:value-type="string" table:number-columns-spanned="9" table:number-rows-spanned="2">
            <text:p>Die Finanzierung ist die wichtigste der betrieblichen Nebenfunktionen.</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office:value-type="string" calcext:value-type="string" table:number-columns-spanned="1" table:number-rows-spanned="2">
            <text:p>x</text:p>
          </table:table-cell>
          <table:table-cell office:value-type="string" calcext:value-type="string" table:number-columns-spanned="9" table:number-rows-spanned="2">
            <text:p>Unter Finanzierung versteht man Kapitalbeschaffung jeder Art, unter Investition Kapitalverwendung.</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table:number-columns-spanned="1" table:number-rows-spanned="2"/>
          <table:table-cell office:value-type="string" calcext:value-type="string" table:number-columns-spanned="9" table:number-rows-spanned="2">
            <text:p>Unter Finanzierung versteht man die Beschaffung von Eigenkapital.</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office:value-type="string" calcext:value-type="string" table:number-columns-spanned="1" table:number-rows-spanned="2">
            <text:p>x</text:p>
          </table:table-cell>
          <table:table-cell office:value-type="string" calcext:value-type="string" table:number-columns-spanned="9" table:number-rows-spanned="2">
            <text:p>Die Abschreibung einer Maschine ist eine Desinvestition</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1" office:value-type="string" calcext:value-type="string" table:number-columns-spanned="10" table:number-rows-spanned="2">
            <text:p>Frage 2 von 40: Mit Hilfe welchen Wertes wird die Vorteilhaftigkeit einer Investition bestimmt?</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Kapitalwert.</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3 von 40: Bei einer Aktiengesellschaft erfolgt eine Kapitalerhöhung in Höhe von 50% des bisherigen Grundkapitals. Kurs der alten Aktien 180%, Kurs der jungen Aktien 120%. Wie hoch ist der Wert des Bezugsrechts?</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20%.</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 von 40: Welche der folgenden Vorgänge bezeichnet man als Umfinanzierung?</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Ersatz eines kurzfristigen durch einen langfristigen Kredit.</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Kapitalerhöhung aus Gesellschaftsmitteln.</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5 von 40: Welche Möglichkeit der Beteiligungsfinanzierung gibt es für Einzelunternehmer, die nach außen hin als alleinige Geschäftsinhaber auftreten wollen?</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Beteiligung stiller Gesellschafte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6 von 40: Welche Aussagen treffen auf Derivate zu?</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erivate können zum Hedging genutzt werden.</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erivate beziehen sich auf einen Basiswert.</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erivate werden auch als Termingeschäfte bezeichnet. </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7 von 40: Offene Selbstfinanzierung (im Sinne der Gewinnthesaurierung) zeigt sich in der Bilanz einer Aktiengesellschaft als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Zuführung zu den offenen Rückla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8 von 40: Die Ausgabe welchen Typs von Vorzugsaktien ist unzulässig?</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Mehrstimmrechtsakti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9 von 40: Wie nennt man die Forderung, Eigen- und Fremdkapital müsste sich verhalten wie 1:1?</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Vertikale Kapitalstrukturregel.</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0 von 40: Wann ist ein Betrieb überschuldet?</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as Vermögen deckt nur 90% der Verbindlichkei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1 von 40: Welche der folgenden Behauptungen ist richtig? Der Kapitalwert einer Investition ist negativ,</text:p>
          </table:table-cell>
          <table:covered-table-cell table:number-columns-repeated="9"/>
        </table:table-row>
        <table:table-row table:style-name="ro1">
          <table:covered-table-cell table:number-columns-repeated="10"/>
        </table:table-row>
        <table:table-row table:style-name="ro1">
          <table:table-cell table:style-name="ce3" table:number-columns-spanned="1" table:number-rows-spanned="2"/>
          <table:table-cell office:value-type="string" calcext:value-type="string" table:number-columns-spanned="9" table:number-rows-spanned="2">
            <text:p>wenn die Summe aller abgezinsten Einzahlungen kleiner als die Summe aller abgezinsten Auszahlungen ist.</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table:number-columns-spanned="1" table:number-rows-spanned="2"/>
          <table:table-cell office:value-type="string" calcext:value-type="string" table:number-columns-spanned="9" table:number-rows-spanned="2">
            <text:p>wenn ihre interne Verzinsung größer als der Kalkulationszinsfuß ist.</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table:number-columns-spanned="1" table:number-rows-spanned="2"/>
          <table:table-cell office:value-type="string" calcext:value-type="string" table:number-columns-spanned="9" table:number-rows-spanned="2">
            <text:p>Alle Aussagen sind falsch. </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office:value-type="string" calcext:value-type="string" table:number-columns-spanned="1" table:number-rows-spanned="2">
            <text:p>x</text:p>
          </table:table-cell>
          <table:table-cell office:value-type="string" calcext:value-type="string" table:number-columns-spanned="9" table:number-rows-spanned="2">
            <text:p>wenn ihre interne Verzinsung kleiner als der Kalkulationszinsfuß ist.</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3" table:number-columns-spanned="1" table:number-rows-spanned="2"/>
          <table:table-cell office:value-type="string" calcext:value-type="string" table:number-columns-spanned="9" table:number-rows-spanned="2">
            <text:p>wenn die Summe aller Auszahlungen größer als die Summe aller Einzahlungen ist.</text:p>
          </table:table-cell>
          <table:covered-table-cell table:number-columns-repeated="8"/>
        </table:table-row>
        <table:table-row table:style-name="ro1">
          <table:covered-table-cell table:style-name="ce3"/>
          <table:covered-table-cell table:number-columns-repeated="9"/>
        </table:table-row>
        <table:table-row table:style-name="ro1">
          <table:table-cell table:style-name="ce1" office:value-type="string" calcext:value-type="string" table:number-columns-spanned="10" table:number-rows-spanned="2">
            <text:p>Frage 12 von 40: Unter dem Kapitalfreisetzungseffekt versteht man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ie Freisetzung von Mitteln aus Abschreibun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3 von 40: Das Grundmodell der Investitionsrechnung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basiert auf der Prämisse des vollkommenen Kapitalmarkts</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4 von 40: Wann befindet sich ein Betrieb im finanziellen Gleichgewicht?</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Er kann seinen fälligen Verpflichtungen jederzeit nachkomm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5 von 40: Was bewirkt der Leverage-Effekt?</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Zunahme der Eigenkapitalrentabilität durch Aufnahme weiteren Fremdkapitals.</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6 von 40: Welche Art der Außenfinanzierung kann man als Zwischenform (hybride Finanzierung, Mezzanine Finanzierung) von Eigen- und Fremdfinanzierung bezeichnen?</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Genussschein und Optionsanleih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7 von 40: Optionsscheine: Welche der folgenden Aussagen sind richtig?</text:p>
          </table:table-cell>
          <table:covered-table-cell table:number-columns-repeated="9"/>
        </table:table-row>
        <table:table-row table:style-name="ro1">
          <table:covered-table-cell table:number-columns-repeated="10"/>
        </table:table-row>
        <table:table-row table:style-name="ro1">
          <table:table-cell table:style-name="ce5" table:number-columns-spanned="1" table:number-rows-spanned="2"/>
          <table:table-cell office:value-type="string" calcext:value-type="string" table:number-columns-spanned="9" table:number-rows-spanned="2">
            <text:p>Der Optionsscheinpreis steigt bei konstant unterstelltem inneren Wert mit der Höhe des Aufgelds pro Optionsschei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Je länger die Restlaufzeit eines Optionsscheins, desto höher ist sein Zeitwer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Optionsscheine werden unter anderem danach beurteilt, wie hoch ihr Aufgeld und ihr Hebel is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Je länger die verbleibende Bezugsfrist, desto höher wird der Optionsschein unter sonst gleichen Umständen noch notier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Der Kurs von Call-Optionsscheinen auf Aktien ist umso höher, je niedriger der Basispreis der jeweils als Underlying fungierenden Aktien is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Wegen ihres spekulativen Charakters dürfen Optionsscheine von deutschen Unternehmen nicht ausgegeben werden, weshalb bei uns erwerbbare Optionsscheine nur von ausländischen Unternehmen stammen, auch von Auslandstöchtern deutscher Unternehm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Optionsscheine sind immer (zumindest ursprünglich) Anhängsel anderer Wertpapiere, insbesondere von Anlei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18 von 40: Welches Merkmal ist atypisch für den Genussschein?</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Mitverwaltungsrechte/Stimmrechte in der Hauptversammlu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9 von 40: Durch welche Eigenschaften unterscheidet sich das Financial-Leasing vom Operating Leasing?</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as Vertragsverhältnis ist für mehrere Jahre unkündba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0 von 40: Welche Kosten entstehen bei einer ersten Aktienemission einer AG an der Börse nicht?</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ividend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1 von 40: Stille Selbstfinanzierung liegt vor, wenn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Vermögensteile unterbewertet werden. </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2 von 40: Der Lieferantenkredit unterscheidet sich vom Bankkredit dadurch, dass er im Allgemeinen...</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formlos gewährt wird.</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3 von 40: Welche der folgenden Finanzierungsarten zählen zur Außenfinanzierung?</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Beteiligungsfinanzierung.</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Aufnahme eines stillen Gesellschafters.</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24 von 40: Welche der folgenden Merkmale treffen auf Futures zu?</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er Counterpart ist die Clearingstelle.</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Sie werden an Börsen gehandelt.</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Sie sind standardisiert.</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25 von 40: Welche der folgenden Rechte verbrieft eine Obligation?</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Verzinsung.</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Recht auf vertragliche Tilgung.</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26 von 40: Ein Finanzierungseffekt in Zusammenhang mit den Abschreibungen tritt in der betreffenden Rechnungsperiode nur ein, wenn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ie in der Periode verrechneten Abschreibungen ganz oder teilweise durch einzahlungswirksame Erträge gedeckt sind.</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7 von 40: Unter einem Grundschuldbrief versteht man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ein Dokument über eine Grundstücksbelastung. </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8 von 40: Was versteht man unter dem Kalkulationszinsfuß?</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en Vergleichszinsfuß zur bestmöglichen Alternativinvestitio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9 von 40: Welches Merkmal ist nicht typisch für das Eigenkapital?</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Zinszahlungen auf das Kapital auch bei Verlus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0 von 40: Welche der folgenden Finanzierungsarten gehören zur Innenfinanzierung?</text:p>
          </table:table-cell>
          <table:covered-table-cell table:number-columns-repeated="9"/>
        </table:table-row>
        <table:table-row table:style-name="ro1">
          <table:covered-table-cell table:number-columns-repeated="10"/>
        </table:table-row>
        <table:table-row table:style-name="ro1">
          <table:table-cell table:style-name="ce5" table:number-columns-spanned="1" table:number-rows-spanned="2"/>
          <table:table-cell office:value-type="string" calcext:value-type="string" table:number-columns-spanned="9" table:number-rows-spanned="2">
            <text:p>Kontokorrentkredi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Einlagenfinanzierung.</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Ausgabe einer Obligatio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Finanzierung aus Abschreibung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Thesaurierung von Gewinn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31 von 40: Welche der folgenden Behauptungen ist richtig? Eine Investition ist vorteilhaft,</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wenn ihr Kapitalwert positiv is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2 von 40: Welche der folgenden Behauptungen ist richtig? Der Eigentumsübergang an einem Unternehmen kann zustande kommen, wenn</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er Gesamtwert für den Käufer gleich hoch wie für den Verkäufer ist.</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er Gesamtwert für den Käufer größer als für den Verkäufer ist.</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33 von 40: Welcher der folgenden Vorgänge führt nicht zu einer Zunahme der finanziellen Mittel?</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Überführung von Gewinnen auf Rücklagenkonten.</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Kapitalerhöhung aus Gesellschaftsmitteln.</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34 von 40: Welche der folgenden Rechte gelten nicht für eine Stammaktie?</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Recht auf Mindestverzinsung in Verlustjahren.</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Recht auf fristgerechte Rückzahlung.</text:p>
          </table:table-cell>
          <table:covered-table-cell table:number-columns-repeated="8"/>
        </table:table-row>
        <table:table-row table:style-name="ro1">
          <table:covered-table-cell table:style-name="ce4"/>
          <table:covered-table-cell table:number-columns-repeated="9"/>
        </table:table-row>
        <table:table-row table:style-name="ro1">
          <table:table-cell table:style-name="ce1" office:value-type="string" calcext:value-type="string" table:number-columns-spanned="10" table:number-rows-spanned="2">
            <text:p>Frage 35 von 40: Das Capital Asset Pricing Modell (CAPM)</text:p>
          </table:table-cell>
          <table:covered-table-cell table:number-columns-repeated="9"/>
        </table:table-row>
        <table:table-row table:style-name="ro1">
          <table:covered-table-cell table:number-columns-repeated="10"/>
        </table:table-row>
        <table:table-row table:style-name="ro1">
          <table:table-cell table:style-name="ce5" table:number-columns-spanned="1" table:number-rows-spanned="2"/>
          <table:table-cell office:value-type="string" calcext:value-type="string" table:number-columns-spanned="9" table:number-rows-spanned="2">
            <text:p>stellt eine lineare Beziehung zwischen dem unsystematischen Risiko und den Eigenkapitalkosten eines Unternehmens her.</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beruht auf der Annahme des vollkommenen Kapitalmarkts.</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unterteilt die Kapitalkosten in einen Basiszinssatz und einen Risikozuschlag, der für die Übernahme des systematischen Risikos gezahlt werden muss.</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Alle Aussagen sind falsch.</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kann nur zur Bewertung von Aktien herangezogen werd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36 von 40: Ein Damnum ist ein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arlehensabschlag (z.B. bei einer Hypothek) der vom Kreditgeber einbehalten wird.</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7 von 40: Bei der Kapitalerhöhung durch die Ausgabe von Gratisaktien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wird Kapital, das den Aktionären bereits gehört, in Grundkapital verwandel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8 von 40: Der optimale Verschuldungsgrad</text:p>
          </table:table-cell>
          <table:covered-table-cell table:number-columns-repeated="9"/>
        </table:table-row>
        <table:table-row table:style-name="ro1">
          <table:covered-table-cell table:number-columns-repeated="10"/>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ist erreicht, wenn die durchschnittlichen Kapitalkosten ihr Minimum und der Marktwert des Unternehmens sein Maximum erreic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liegt nach der MM-These dort, wo die Eigenkapitalkosten ihr Maximum erreic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liegt im Leverage-Modell dort, wo die Eigenkapitalrentabilität ihr Maximum erreich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lässt sich nach der klassischen These als exakter Einzelwert errechnen, weil die Funktion der durchschnittlichen Kapitalkosten ein Minimum aufweis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liegt unter finanzierungstheoretischen Gesichtspunkten dort, wo die durchschnittlichen Kapitalkosten ihr Maximum erreic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39 von 40: Die Umsatzrentabilität ist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das Verhältnis des Gewinns zum Umsatz. </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0 von 40: Unter einem Schuldscheindarlehen versteht man …</text:p>
          </table:table-cell>
          <table:covered-table-cell table:number-columns-repeated="9"/>
        </table:table-row>
        <table:table-row table:style-name="ro1">
          <table:covered-table-cell table:number-columns-repeated="10"/>
        </table:table-row>
        <table:table-row table:style-name="ro1">
          <table:table-cell table:style-name="ce4" office:value-type="string" calcext:value-type="string" table:number-columns-spanned="1" table:number-rows-spanned="2">
            <text:p>x</text:p>
          </table:table-cell>
          <table:table-cell office:value-type="string" calcext:value-type="string" table:number-columns-spanned="9" table:number-rows-spanned="2">
            <text:p>langfristige Großdarlehen von Kapitalsammelstellen. </text:p>
          </table:table-cell>
          <table:covered-table-cell table:number-columns-repeated="8"/>
        </table:table-row>
        <table:table-row table:style-name="ro1">
          <table:covered-table-cell table:number-columns-repeated="10"/>
        </table:table-row>
      </table:table>
      <table:table table:name="Human Resoureces 85,...%" table:style-name="ta1">
        <table:table-column table:style-name="co1" table:default-cell-style-name="ce4"/>
        <table:table-column table:style-name="co1" table:number-columns-repeated="9" table:default-cell-style-name="ce2"/>
        <table:table-row table:style-name="ro1">
          <table:table-cell table:style-name="ce1" office:value-type="string" calcext:value-type="string" table:number-columns-spanned="10" table:number-rows-spanned="2">
            <text:p>Frage 1 von 40: Zu den Merkmalen, die eine Organisation von anderen sozialen Gebilden unterscheiden, gehören unter anderem:</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ie Existenz einer formalen Organisationsziels</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Existenz einer formalen Mitgliedschaft</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as Vorhandensein einer formalen Struktu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 von 40: Typische Beispiele für Organisationen sind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Ein eingetragener Verei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katholische Kirch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 von 40: Organisationstheoretische Ansätze …</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 sind immer psychologisch fundier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konzentrieren sich zum Teil nur auf das Zusammenwirken von Organisation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erklären als typische theoretische Modelle Organisationen in all ihren Facett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 zeigen immer Wege zur Optimierung der Organisationsgestaltung auf.</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zielen zum Teil nur darauf ab, zu beschreiben wie Organisationen 'funktionier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4 von 40: Welche zu folgenden Aussagen zu den unterschiedlichen Ebenen der Organisationsanalyse sind richtig?</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Makrotheorien fragen zum Beispiel nach der Organisation von Unternehmensnetzwerk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Mesotheorien suchen nach Gründen dafür, dass sich unterschiedliche Organisationen unterschiedliche Strukturen geb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Psychologie kommt auf der Mikroebene der organisationalen Analyse zum Einsatz.</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 von 40: Folgende Verfahren und Ansätze des Personalmanagements können auf das Scientific Management nach Frederick Taylor zurückgeführt werden:</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Ergonomische Gestaltung von Arbeitsplätzen und -prozess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Akkord- bzw. Leistungsloh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6 von 40: Die Hawthorne-Experimente zeigten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text:s/>im Rahmen von Personalführung ist Motivation ein wichtiger Aspekt.</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informelle Struktur eines Unternehmens beeinflusst die Leitung der Mitarbeite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soziale Beziehungen und Wertschätzung der Arbeitnehmer durch den Arbeitgeber können deren Produktivität steiger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7 von 40: Welche der foglenden Aussagen zu Theory X und Theory Y von McGregor sind richtig?</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Wenn Führungskräfte ihre Untergebenen entsprechend der Menschenbilder von Theory X und Theory Y behandeln, kann dies zu selbsterfüllenden Prophezeiungen führ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Beide Ansätze beschreiben vornehmlich die Wahrnehmung, die Führungskräfte von ihren Untergebenen hab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8 von 40: Welche der folgenden Aussagen zur neuen Institutionenökonomik ist richtig?</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Die neue Institutionenökonomik argumentiert, dass Märkte immer effizienter seien als Unternehm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Management und Mitarbeiter werden als sozial verantwortlich handelnde Akteure betrachte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Die Existenz von Unternehmen wird mit der Bedeutung von Transaktionskosten erklär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Die neue Institutionenökonomik arbeitet mit dem Menschenbild des homo oeconomicus.</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Unterschiedliche Informationsstände von Vorgesetzten und Mitarbeitern sind insbesondere im Prinzipal-Agenten-Ansatz relevan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9 von 40: Welche der folgenden Aussagen zu Konfigurationsmaßen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mögliche Leitungsspanne wird unter anderem durch die Qualifikation der Mitarbeiter und das eingesetzte Führungskonzept beeinflusst.</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Leitungsintensität ist eine Kennzahl für die Wirtschaftlichkeit des Leitungssystems</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Leitungstiefe ist die Anzahl der hierarchischen Leitungsebenen einer Organisatio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Bei gleicher Anzahl von Ausführungsstellen führt eine Verringerung der Leitungstiefe zur Erhöhung der Leitungsspann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0 von 40: Welche der folgenden Aussagen zu Motivationstheorien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Maslow geht davon aus, dass zunächst physiologische Grundbedürfnisse befriedigt sein müssen, bevor höhere Bedürfnisse handlungsleitend werd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Inhaltstheorien der Motivation gehen davon aus, dass jeder Mensch in identischer oder zumindest vergleichbarer Form von bestimmten Anreizen bzw. Faktoren motiviert wird.</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Inhaltstheorien der Motivation gehen davon aus, dass jeder Mensch in identischer oder zumindest vergleichbarer Form von bestimmten Anreizen bzw. Faktoren motiviert wird.</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1 von 40: Gemäß den Prozesstheorien der Motivation gelten folgende Aussagen zur Motivation von Mitarbeitern:</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Personalentwicklung ist ein Instrument zur Steigerung der Motivation.</text:p>
          </table:table-cell>
          <table:covered-table-cell table:number-columns-repeated="8"/>
        </table:table-row>
        <table:table-row table:style-name="ro1">
          <table:covered-table-cell table:style-name="ce2"/>
          <table:covered-table-cell table:number-columns-repeated="9"/>
        </table:table-row>
        <table:table-row table:style-name="ro1">
          <table:table-cell table:style-name="ce1" office:value-type="string" calcext:value-type="string" table:number-columns-spanned="10" table:number-rows-spanned="2">
            <text:p>Frage 12 von 40: In Herzbergs Zwei-Faktorenmodell ist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Anerkennung der eigenen Arbeit ein Motivato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Ausgestaltung der Arbeitsbedingungen ein Hygienefakto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as Gehalt tendenziell ein Hygienefakto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3 von 40: Welche der folgenden Aussagen zu direkter und indirekter Führung sind richtig?</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rekte Führung ist flexibler als indirekte Führung.</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Indirekte Führung kommt weitgehend oder vollständig ohne direkte soziale Interaktion zwischen dem Führer und den Geführten aus.</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Indirekte Führung basiert auf weitgehender Vorauskoordinatio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rekte Führung findet statt, wenn ein Arbeitnehmer durch eine Bitte seinen Kollegen dazu bringt, etwas bestimmtes zu tu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4 von 40: Welche Aussagen zu Macht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Machtausübung basiert häufig auf dem Einverständnis desjenigen, über den Macht ausgeübt wird.</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Ob ein Mensch wirksam Macht ausüben kann, hängt von dem Menschen, seinen Eigenschaften und Fähigkeiten sowie von der Situation ab, in der die Macht ausgeübt werden soll.</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Macht ist die Voraussetzung für die Ausübung von Zwa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5 von 40: Die Organisationskultur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kann Führende von direkten Führungsaufgaben entlast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besteht aus Symbolen, Normen und Standards und Basisannahm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6 von 40: Situative Modelle der Führung …</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 argumentieren, dass es keine universell besten Formen der Führung gibt, sondern es allein vom Führer und seinen Führungsqualitäten abhängt, ob er effektiv führen kan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sind zum Beispiel das Managerial Grid nach Blake/Mouton und das Reifegradmodell von Hersey und Blanchard.</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 unterscheiden sich in der Anzahl und Art der Kontextvariablen, die sie in die Analyse mit einbezie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 beschreiben Formen direkter Führung.</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 argumentieren, dass es keine universell besten Formen der Führung gibt, sondern der jeweilige Kontext bestimmt, was ein optimales Führungsverhalten is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17 von 40: Welche der folgenden Aussagen zur Führung sind richtig?</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Führung beinhaltet auch die Unterstützung der Geführten durch den Führe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Attributionstheoretische Ansätze der Führung behaupten, dass der Führungserfolg von der Fähigkeit des Führers abhängt, sich in den Geführten hineinzuversetzen, um das Führungsverhalten zu zeigen, das die Geführten zu dem gewünschten Handeln veranlass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8 von 40: Generell haben indirekte Formen der Führung folgende Vorteile:</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Erhöhung der Stimmigkeit der Führungsentscheidungen im Zeitverlauf</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Bessere Abstimmung zwischen verschiedenen Führenden einer hierarchischen Ebene.</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Entlastung der Kommunikationswege in der Organisatio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9 von 40: Welche der folgenden Aussagen zur Führung durch Programme ist zutreffend?</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6" office:value-type="string" calcext:value-type="string" table:number-columns-spanned="1" table:number-rows-spanned="2">
            <text:p>x</text:p>
          </table:table-cell>
          <table:table-cell office:value-type="string" calcext:value-type="string" table:number-columns-spanned="9" table:number-rows-spanned="2">
            <text:p>In jeder Abteilung eines Unternehmens können Programme eingesetzt werden.</text:p>
          </table:table-cell>
          <table:covered-table-cell table:number-columns-repeated="8"/>
        </table:table-row>
        <table:table-row table:style-name="ro1">
          <table:covered-table-cell table:style-name="ce6"/>
          <table:covered-table-cell table:number-columns-repeated="9"/>
        </table:table-row>
        <table:table-row table:style-name="ro1">
          <table:table-cell table:style-name="ce6" office:value-type="string" calcext:value-type="string" table:number-columns-spanned="1" table:number-rows-spanned="2">
            <text:p>x</text:p>
          </table:table-cell>
          <table:table-cell office:value-type="string" calcext:value-type="string" table:number-columns-spanned="9" table:number-rows-spanned="2">
            <text:p>Führung durch Programme ist eine indirekte Form der Führung.</text:p>
          </table:table-cell>
          <table:covered-table-cell table:number-columns-repeated="8"/>
        </table:table-row>
        <table:table-row table:style-name="ro1">
          <table:covered-table-cell table:style-name="ce6"/>
          <table:covered-table-cell table:number-columns-repeated="9"/>
        </table:table-row>
        <table:table-row table:style-name="ro1">
          <table:table-cell table:style-name="ce6" office:value-type="string" calcext:value-type="string" table:number-columns-spanned="1" table:number-rows-spanned="2">
            <text:p>x</text:p>
          </table:table-cell>
          <table:table-cell office:value-type="string" calcext:value-type="string" table:number-columns-spanned="9" table:number-rows-spanned="2">
            <text:p>Ausführungsprogramme entlasten die Kommunikationswege in der Organisation.</text:p>
          </table:table-cell>
          <table:covered-table-cell table:number-columns-repeated="8"/>
        </table:table-row>
        <table:table-row table:style-name="ro1">
          <table:covered-table-cell table:style-name="ce6"/>
          <table:covered-table-cell table:number-columns-repeated="9"/>
        </table:table-row>
        <table:table-row table:style-name="ro1">
          <table:table-cell table:style-name="ce6" office:value-type="string" calcext:value-type="string" table:number-columns-spanned="1" table:number-rows-spanned="2">
            <text:p>x</text:p>
          </table:table-cell>
          <table:table-cell office:value-type="string" calcext:value-type="string" table:number-columns-spanned="9" table:number-rows-spanned="2">
            <text:p>Qualitätsmanagementsysteme setzen oft auf den Einsatz von Programmen.</text:p>
          </table:table-cell>
          <table:covered-table-cell table:number-columns-repeated="8"/>
        </table:table-row>
        <table:table-row table:style-name="ro1">
          <table:covered-table-cell table:style-name="ce6"/>
          <table:covered-table-cell table:number-columns-repeated="9"/>
        </table:table-row>
        <table:table-row table:style-name="ro1">
          <table:table-cell table:style-name="ce6" office:value-type="string" calcext:value-type="string" table:number-columns-spanned="1" table:number-rows-spanned="2">
            <text:p>x</text:p>
          </table:table-cell>
          <table:table-cell office:value-type="string" calcext:value-type="string" table:number-columns-spanned="9" table:number-rows-spanned="2">
            <text:p>Zweckprogramme entlasten die Kommunikationswege in der Organisation.</text:p>
          </table:table-cell>
          <table:covered-table-cell table:number-columns-repeated="8"/>
        </table:table-row>
        <table:table-row table:style-name="ro1">
          <table:covered-table-cell table:style-name="ce6"/>
          <table:covered-table-cell table:number-columns-repeated="9"/>
        </table:table-row>
        <table:table-row table:style-name="ro1">
          <table:table-cell table:style-name="ce1" office:value-type="string" calcext:value-type="string" table:number-columns-spanned="10" table:number-rows-spanned="2">
            <text:p>Frage 20 von 40: Zielvereinbarungen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sollten die leistungsabhängige Vergütung nicht nur an den Grad der Zielerreichung koppeln, sondern auch weitere Faktoren berücksichtigen, wie etwa die Gründe für eine eventuelle Nichterreichung des Ziels.</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sollten eindeutig messbare Zielvorgaben beinhalt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stellen Zweckprogramme da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1 von 40: Welche der folgenden Aussagen zum Arbeitsrecht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Alle Arbeitnehmer fallen unter tarifvertragliche Regelung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Arbeitnehmer und Arbeitgeber können sich immer einvernehmlich darauf verständigen, in einem Arbeitsvertrag von arbeitsrechtlichen Normen abzuweic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Tarifrechtliche Regelungen werden nur dann Bestandteil des Arbeitsvertrags, wenn sie explizit im Arbeitsvertrag mit aufgeführt werd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Das Arbeitskampfrecht zählt zum kollektiven Arbeitsrech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Das kollektive Arbeitsrecht hat seine Grundlage in der Verfassung der Bundesrepublik Deutschland.</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22 von 40: Mitbestimmungs- und Mitwirkungsrechte des Betriebsrates ? welche Aussagen sind richtig?</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er Betriebsrat hat ein Mitbestimmungsrecht bei der Planung von Betriebsferi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er Betriebsrat hat ein nur Mitwirkungsrecht bei der Personalplanung.</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er Betriebsrat hat ein Mitbestimmungsrecht bei Einstellun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3 von 40: Welche Aussagen zum demografischen Wandel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Verstärkte Work-Life-Balance Maßnahmen sind eine Möglichkeit für Unternehmen, dem demografischen Wandel und seinen Folgen zu begegn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Der demografische Wandel ist ein rein volkswirtschaftliches Problem, da er nur Auswirkungen auf die sozialen Sicherungssysteme wie etwa das Rentensystem ha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Der Rückgang der Anzahl der einheimischen Erwerbspersonen wird durch die Zuwanderung aus dem Ausland ausgeglic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Der vielzitierte "War for Talents" ist zum Teil eine Folge des demografischen Wandels.</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Der demografische Wandel verursacht einen Fachkräftemangel, der Unternehmen aller Größenordnungen in gleichem Maße trifft.</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24 von 40: Personalplanung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basiert unter anderem auf Analysen über das künfitge altersbedingte Ausscheiden von Mitarbeiter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muss auch arbeitsrechtliche Aspekte berücksichtig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wird maßgeblich durch Ziele des Unternehmens beeinfluss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5 von 40: Der künftige quantitative Personalbedarf ergibt sich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wenn man den aktuellen quantitativen Personalbestand mit den bereits bekannten Veränderungen dieses aktuellen Bestandes verrechnet und diesen Wert von dem laut Planung künftig benötigten Personalbestand abzieht.</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aus der Differenz zwischen dem voraussichtlichen künftigen Personalbestand und dem laut Planung künftig benötigten Personalbestand.</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6 von 40: Welche Aussagen zum qualitativen Personalbedarf sind richtig?</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Ein Abteilungsleiter kann eine qualitative Bedarfsanalyse auch nutzen, um seine Forderung nach zusätzlichem Personal zu unterstütz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Ermittlung des qualitativen Personalbedarfs ist eine Voraussetzung für den zielgerichteten Einsatz von Personalentwicklungsmaßnahm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Ein Ziel der qualitativen Personalbedarfsermittlung ist die Bestimmung der auf Seiten der Mitarbeiter benötigten Fertigkeiten und Kenntnisse.</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Qualitative Personalbedarfsermittlungen werden auch durchgeführt, um Personalkosten budgetieren zu könn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7 von 40: Personalveränderung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text:s/>umfasst unter anderem auch die Schulung von Mitarbeiter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geschieht in Unternehmen auch ohne Zutun des Arbeitgebers.</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wird in der Regel notwendig, wenn Abteilungen oder Betriebsteile geschlossen werd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8 von 40: Welche Aussagen zur Personalbeschaffung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Ein Arbeitgeber darf Bewerber nur dann einem psychologischen Test unterziehen, wenn diese dem zuvor zugestimmt haben.</text:p>
          </table:table-cell>
          <table:covered-table-cell table:number-columns-repeated="8"/>
        </table:table-row>
        <table:table-row table:style-name="ro1">
          <table:covered-table-cell table:style-name="ce2"/>
          <table:covered-table-cell table:number-columns-repeated="9"/>
        </table:table-row>
        <table:table-row table:style-name="ro1">
          <table:table-cell table:style-name="ce1" office:value-type="string" calcext:value-type="string" table:number-columns-spanned="10" table:number-rows-spanned="2">
            <text:p>Frage 29 von 40: Stellenbeschreibungen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helfen dem Unternehmen bei der Planung der Einarbeitung neuer Mitarbeite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enthalten Angaben über die Aufgaben, die an der jeweiligen Stelle anfall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enthalten Angaben über die Aufgaben, die an der jeweiligen Stelle anfall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0 von 40: Welche der folgenden Aussagen zum Personalmarketing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Einrichtung eines Betriebskindergartens gehört zum Personalmarketing.</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Personalentwicklungsangebote sind Teil des Personalmarketings.</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1 von 40: Welche Aussagen zum Personalleasing sind zutreffend?</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er Leasingnehmer hat keine direkte vertragliche Beziehung zum Leiharbeitnehme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er Betriebsrat des entleihenden Unternehmens ist nach dem Gesetz auch für die Leiharbeitnehmer zuständi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2 von 40: Die Beschäftigung älterer Arbeitnehmer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ist ein Thema mit dem sich Unternehmen angesichts des demografischen Wandels jetzt und in der Zukunft verstärkt beschäftigen müss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kann eine Umgestaltung von Arbeitsabläufen erfordern, um die speziellen Qualifikationen der der Älteren bestmöglich zu nutz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sollte in Unternehmen längerfristig vorbereitet werden, um Probleme wie eine erlernte Lernunwilligkeit zu vermeid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3 von 40: Die Ziele von Personalentwicklung beinhalten unter anderem:</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Verbesserung der innerbetrieblichen Mobilität der Mitarbeite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Erhöhung der Bindung der Mitarbeiter an das Unternehm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Sicherstellung der Leistungsbereitschaft des Unternehmens.</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Sicherstellung der Leistungsfähigkeit der Mitarbeiter.</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Erhöhung der Motivation der Mitarbeite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4 von 40: Zu den Aufgaben der Personalentwickung zählt unter anderem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as Coaching von Mitarbeiter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Vermittlung von fachspezifischem Wissen und Fähigkeit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Vermittlung von Strategien zur Lösung sozialer Konflikte.</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Förderung der Lernfähigkeit der Mitarbeite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5 von 40: Extrafunktionale Qualifikationen der Mitarbeiter eines Unternehmens...</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beinhalten unter anderem analytisches Denken und Informationsverarbeitungsfähigkeit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sollen die innerbetriebliche Mobilität des Mitarbeiter, d.h. seinen Wechsel zu anderen Einsatzgebieten erleichter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6 von 40: Bei der ordentlichen Kündigung von Mitarbeitern durch den Arbeitgeber ist unter anderem folgendes zu beachten.</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er Betriebsrat kann der Kündigung widersprechen. </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Die Kündigung muss schriftlich erfol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7 von 40: Im Rahmen des Aufgabenfelds Personaleinsatz beschäftigt sich ein Unternehmen unter anderem mit folgenden Fragestellungen:</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Welche Schulungen benötigt ein Mitarbeiter, um den Schutz seiner Gesundheit am Arbeitsplatz zu gewährleist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Wie können Mitarbeiter nach einem längerfristigen Auslandeinsatz wieder in den heimischen Betrieb integriert werd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Welche Möglichkeiten der Arbeitszeitgestaltung gibt es, um den Bedarfen des Unternehmens und den Bedürfnissen der Mitarbeiter möglichst gerecht zu werd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Wie sieht die optimale Gestaltung von Entscheidungsbefugnissen aus, um eine möglichst bruchlose Erledigung der Unternehmensaufgaben sicherzustell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Was sind die optimalen Medien, um die passenden potenziellen Mitarbeiter im Rahmen einer Stellenausschreibung anzusprech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38 von 40: Welche folgenden Aussagen zu Lohnkosten sind wahr?</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Bei reinem Akkordlohn ‚erkauft‘ sich der Arbeitgeber die Motivationswirkung dieses Lohns mit konstanten Lohnstückkost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Produziert ein Arbeitnehmer, der Zeitlohn erhält, pro Woche mehr, so sinken für den Arbeitgeber die Lohnstückkos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9 von 40: Zu den Aufgaben der Personalverwaltung gehören …</text:p>
          </table:table-cell>
          <table:covered-table-cell table:number-columns-repeated="9"/>
        </table:table-row>
        <table:table-row table:style-name="ro1">
          <table:covered-table-cell table:style-name="ce2"/>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die Sammlung und Verwaltung von Personaldat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die Sicherstellung der Einhaltung arbeitsrechtlicher Vorschrift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die Durchführung der Lohn- und Gehaltsabrechnung.</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office:value-type="string" calcext:value-type="string" table:number-columns-spanned="1" table:number-rows-spanned="2">
            <text:p>x</text:p>
          </table:table-cell>
          <table:table-cell office:value-type="string" calcext:value-type="string" table:number-columns-spanned="9" table:number-rows-spanned="2">
            <text:p>... nicht der Betrieb von Betriebskantin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5" table:number-columns-spanned="1" table:number-rows-spanned="2"/>
          <table:table-cell office:value-type="string" calcext:value-type="string" table:number-columns-spanned="9" table:number-rows-spanned="2">
            <text:p>... nicht die Durchführung von Freistellungen.</text:p>
          </table:table-cell>
          <table:covered-table-cell table:number-columns-repeated="8"/>
        </table:table-row>
        <table:table-row table:style-name="ro1">
          <table:covered-table-cell table:style-name="ce5"/>
          <table:covered-table-cell table:number-columns-repeated="9"/>
        </table:table-row>
        <table:table-row table:style-name="ro1">
          <table:table-cell table:style-name="ce1" office:value-type="string" calcext:value-type="string" table:number-columns-spanned="10" table:number-rows-spanned="2">
            <text:p>Frage 40 von 40: Zu den Aufgaben des Personalcontrollings zählt unter anderem ....</text:p>
          </table:table-cell>
          <table:covered-table-cell table:number-columns-repeated="9"/>
        </table:table-row>
        <table:table-row table:style-name="ro1">
          <table:covered-table-cell table:style-name="ce2"/>
          <table:covered-table-cell table:number-columns-repeated="9"/>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Analyse der Effizienz von Wegen der Personalbeschaffung.</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Bereitstellung von Kennzahlen zu personalwirtschaftlichen Aufgabenbereichen.</text:p>
          </table:table-cell>
          <table:covered-table-cell table:number-columns-repeated="8"/>
        </table:table-row>
        <table:table-row table:style-name="ro1">
          <table:covered-table-cell table:number-columns-repeated="10"/>
        </table:table-row>
        <table:table-row table:style-name="ro1">
          <table:table-cell office:value-type="string" calcext:value-type="string" table:number-columns-spanned="1" table:number-rows-spanned="2">
            <text:p>x</text:p>
          </table:table-cell>
          <table:table-cell office:value-type="string" calcext:value-type="string" table:number-columns-spanned="9" table:number-rows-spanned="2">
            <text:p>.. die frühzeitige Entdeckung von Schwachstellen im Personalmanagement</text:p>
          </table:table-cell>
          <table:covered-table-cell table:number-columns-repeated="8"/>
        </table:table-row>
        <table:table-row table:style-name="ro1">
          <table:covered-table-cell table:number-columns-repeated="10"/>
        </table:table-row>
      </table:table>
      <table:table table:name="Internes &amp; Externes Rechnungswesen" table:style-name="ta1">
        <table:table-column table:style-name="co1" table:number-columns-repeated="10" table:default-cell-style-name="ce2"/>
        <table:table-row table:style-name="ro1">
          <table:table-cell table:style-name="ce1" office:value-type="string" calcext:value-type="string" table:number-columns-spanned="10" table:number-rows-spanned="2">
            <text:p>Frage 1 von 60: Es gilt die deutsche oder kaufmännische Zinsmethode (30E/360). Welche der folgenden Aussagen trifft/treffen in diesem Zusammenhang zu?</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wischen dem 20.1. und dem 10.3. liegen 110 verzinste Tag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Jeder Monat wird mit maximal 30 Zinstagen berechne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s wird entweder der erste Anlagetag oder der letzte Anlagetag verzinst und der andere nicht.</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Es werden sowohl der erste Anlagetag als auch der letzte Anlagetag verzins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dieser Zinsmethode wird täglich der Zinseszins aufgeschla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 von 60: Welche der folgenden Aussagen über die Zinseszinsrechnung ist/sind richtig?</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Bei gleichem nominellen Zins fallen bei monatlicher Verzinsung höhere Zinsen an als bei quartalsweiser Verzins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jährlichen Zinszuschlagsterminen unterscheiden sich Nominalzins und Effektivzins. </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Zinseszins ist der auf kapitalisierte Zinsen vergangener Berechnungsperioden gezahlte Zins. </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Zinseszinseffekt führt zu exponentiellem Wachstum des angelegten Kapitals.</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Bei monatlichen Zinszuschlagsterminen liegt der Effektivzins unter dem Nominalzins. </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 von 60: Welche der folgenden Aussagen über den Barwert ist/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rage 3 von 60: Welche der folgenden Aussagen über den Barwert ist/sind richti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i &gt; 0% ist der Barwert einer Zahlung kleiner als ihr Zeitwert zum Zeitpunkt 2.</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Barwert ist der Zeitwert zum Zeitpunkt 0.</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ur Berechnung des Barwerts muss für jede Periode der gleiche Zinssatz verwende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i &gt; 0% ist die nominelle Summe von ausschließlich positiven Zahlungen größer als der Barwert dieser Zahlun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 von 60: Zu den Funktionen der Finanzbuchhaltung zähl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formationsquelle für interne und externe Interessen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bschreckungsfunktion für Wettbewerbsunternehm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okumentation aller wirtschaftlich relevanter Vorgän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usschüttungsbemessung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rmittlung des Betriebsergebnis.</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 von 60: Welche der folgenden Aussagen über die Finanzbuchhaltung treffen zu?</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Finanzbuchhaltung werden Kosten und Erlöse erfass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Finanzbuchhaltung wird der Betriebsgewinn ermittelt.</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Umsatzsteuerzahllast einer Periode kann ermittelt werd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Finanzbuchhaltung stellt die Basis für die Bilanz dar.</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Die Finanzbuchhaltung ist die Grundlage für das Controlli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6 von 60: Bei welchen Konten handelt es sich um aktive Bestandskont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bindlichkeiten aus Lieferung und Leist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ins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genkapital</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triebs- und Geschäftsausstatt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ieterträg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7 von 60: Bei welchen Konten handelt es sich um passive Bestandskont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genkapital.</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orderungen aus Lieferungen und Leistung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rleh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Gewinnrücklagen</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Abschreibun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8 von 60: Welche der folgenden Konten sind Ertragskont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lkulatorische Mieterträ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lkulatorischer Unternehmerloh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ss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rovisionserträg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Zinserträg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9 von 60: Welche der folgenden Konten sind Aufwandskont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rleh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leistete Anzahl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standsminder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bschreib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öhn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0 von 60: Sie kaufen Handelsware auf Rechnung und buchen diesen Vorgang bestandsorientiert. Handelt es sich dabei um …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 Aktiv-Passiv-Meh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n Passivtaus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n Aktivtaus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 Aktiv-Passiv-Mind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 Bilanzverlängeru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1 von 60: Die Bilanzsumme ändert sich bei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m Passivtaus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m Aktivtausch.</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m Kauf eines Gegenstandes des Anlagevermögens auf Rechnu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Tilgung einer Hypothekenschuld vom Guthabenkonto.</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er Aktiv-Passiv-Mehru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12 von 60: Welche(r) der folgende Geschäftsfälle ist/sind erfolgswirksam?</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Unerwarteter Forderungsausfall durch Insolvenz eines Kun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ntnahme von Waren aus dem Lager für den Verkauf.</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eistung einer Anzahl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ahlung einer offenen Rechn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sellschafter leistet Einlag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3 von 60: Welche der folgenden Aussagen zur Umsatzsteuer sind richtig?</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Umsatzsteuerbeträge auf Eingangsrechnungen sind Forderungen gegenüber dem Finanzam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Umsatzsteuerbeträge auf Ausgangsrechnungen sind Verbindlichkeiten gegenüber dem Finanzam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14 von 60: Wie ist die Auswirkung folgenden Geschäftsvorfalls auf die Vorsteuer bzw. Umsatzsteuer? Eine Ausgangsrechnung des Unternehmens wird unverzüglich vom Kunden unter Abzug von 3% Skonto beglich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Vorsteuer wird verringe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Umsatzsteuer wird erhö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eder Umsatz- noch Vorsteuer sind betroff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Vorsteuer wird erhö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Umsatzsteuer wird verringer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5 von 60: Welche Methoden der planmäßigen Abschreibungen sind handelsrechtlich zuläss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systematische Abschreibu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Leistungsabschreib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defensive Abschreibu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lineare Abschreib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objektive Abschreibu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6 von 60: Abschreibungen …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erden nur in der Kosten- und Leistungsrechnung berücksichtigt.</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werden auf Grundlage von Anschaffungs- bzw. Herstellungskosten durchgefüh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nd umsatzsteuerpflichti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nen zur Finanzierung von Investitionen in Sachanlag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rfassen die Wertminderung von Anlagegüter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17 von 60: Beim Abschluss des Kontos Werbeaufwendungen wird der Saldo gegengebucht auf das …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genkapitalkonto.</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winn- und Verlustkonto.</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onto Bank.</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chlussbilanzkonto.</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onto Steuer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8 von 60: Das Gewinn- und Verlustkonto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nt zur Ermittlung der Umsatzsteuerzahllas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eigt die Quellen des Erfolgs.</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ist ein Unterkonto des Eigenkapitalkonto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ein aktives Bestandskonto.</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zeichnet Erträge auf der Sollseit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9 von 60: Zu den Aufgaben des internen betrieblichen Rechnungswesens zählen:</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Kalkulation von Produkten und Dienstleist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Information der Stakeholder.</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Bestimmung der kurzfristigen Preisuntergrenz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Ermittlung des Betriebsergebnisses.</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die Ermittlung der Besteuerungsgrundlag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0 von 60: Welche Voraussetzungen müssen gegeben sein, damit gemäß Kosten- und Leistungsrechnung Kosten entsteh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 Leistung muss erbrach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mengenmäßige Verbrauch muss in Geldbeträgen bewertet sei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muss der Verkauf einer Ware vorlie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muss ein mengenmäßiger Verbrauch vorlie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 Auszahlung muss getätigt werd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1 von 60: Ein Unternehmen kauft einen Gegenstand des Anlagevermögens auf Rechnung. Welche der folgenden Aussag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liegen Kosten vo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liegt eine Auszahlung vo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liegt ein Aufwand vo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liegen Ausgabe, Aufwand und Kosten vo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liegt eine Ausgabe vo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2 von 60: Welche der folgenden Aussagen über Einzelkosten sind richtig?</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zelkosten fallen in der Regel abhängig von der Ausbringungsmenge a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zelkosten können bei Einzelfertigung und bei Massenfertigung auftret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zelkosten können einem Kostenträger direkt zugeordne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zelkosten fallen immer abhängig von der Ausbringungsmenge a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zelkosten können einem Kostenträger nur indirekt zugeordnet werd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3 von 60: Welche der folgenden Aussagen über Gemeinkosten sind richtig?</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Gemeinkosten können einem Kostenträger nur indirekt zugeordnet werd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Gemeinkosten werden auf Hilfs- und Hauptkostenstellen verteilt.</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Gemeinkosten haben einen fixen Kostenverlauf.</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meinkosten sind immer unabhängig von der Ausbringungsmen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meinkosten sind immer abhängig von der Ausbringungsmeng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4 von 60: Welche der folgenden Aussagen über variable Kosten sind richtig?</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Höhe der variablen Kosten hängen ab von der Ausbringungsmeng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Variable Kosten können überproportional zur Ausbringungsmenge steigen.</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Variable Kosten steigen immer proportional zur Ausbringungsmen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ariable Kosten steigen stets überproportional zur Ausbringungsmeng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Variable Kosten können einen progressiven Verlauf hab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5 von 60: Welche der folgenden Aussagen über Fixkost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ixkosten steigen nicht bei zunehmender Ausbringungsmen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ixkosten bleiben bei einer Beschäftigungsänderung kurzfristig konstan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ixkosten sollten Einfluss auf langfristige Programmentscheidungen hab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ixkosten steigen bei zunehmender Ausbringungsmen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ixkosten können im Zeitablauf variabel sei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6 von 60: Zu den Aufgaben der Kostenartenrechnung zählt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Höhe der Kosten je Kostenart zu ermittel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zelkosten und Gemeinkosten zu erfassen.</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die Höhe der Kosten je Kostenträger zu ermittel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n Deckungsbeitrag zu ermittel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ekundäre Kosten zu erfass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7 von 60: Kalkulatorische Kosten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rfassen die betriebsneutralen Aufwend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erden differenziert in Zusatzkosten und Ander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nd Kosten, denen in der Finanzbuchhaltung Aufwand in anderer Höhe oder kein Aufwand gegenüberste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erden in der Finanzbuchhaltung nicht berücksichtig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nen dem substantiellen Kapitalerhal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8 von 60: Die Einteilung der Kostenstellen sollte erfolgen nach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setzlichen Vorgab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organisatorischen Gesichtspunk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brechnungstechnischen Gesichtspunkten.</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wettbewerblichen Gesichtspunk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handelsrechtlichen Vorgab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9 von 60: Welche der folgenden Aussagen bzgl. der innerbetrieblichen Leistungsverrechnung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Unterschiedliche Umlageverfahren können zu unterschiedlichen Ergebnissen führ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Anbauverfahren ist bei hohem innerbetrieblichen Leistungsverzehr empfehlenswe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nbau- und Gleichungsverfahren führen dann zu gleichen Ergebnissen, wenn ein Leistungsaustausch zwischen den Vor- bzw. Hilfskostenstellen erfolgt.</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Höhe der Verrechnungssätze kann von der Wahl des Umlageverfahrens abhängig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nbau- und Stufenleiterverfahren führen dann zu gleichen Ergebnissen, wenn eine Leistungsabgabe nur an Hauptkostenstellen erfolg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30 von 60: Welche der folgenden Aussagen über Kostenträger sind richtig?</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ostenträger können hergestellte Zwischen- oder Endprodukte eines Unternehmens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nstleistungen können Kostenträger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Immaterielle Güter können Kostenträger sein.</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Immaterielle Güter eignen sich nicht als Kostenträg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Nur Absatzleistungen können Kostenträger sei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1 von 60: Die Kostenträgerstückrechnung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eine einzelleistungsbezogene Rechnu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nt der Ermittlung der Selbst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nt der Ermittlung der Herstellung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nn durch eine Zuschlagskalkulation durchgeführt werd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nt der Ermittlung der Herstellkos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2 von 60: Welche der folgenden Aussagen über die Zuschlagskalkulatio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Zuschlagskalkulation eignet sich für Betriebe mit Einzelfertig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Zuschlagskalkulation basiert auf dem Tragfähigkeit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Zuschlagskalkulation eignet sich für Betriebe mit Serienfertig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Zuschlagskalkulation basiert auf dem Durchschnitt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der Zuschlagskalkulation werden Gewinnzuschläge ermittel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3 von 60: Die Divisionskalkulation …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gnet sich vor allem für die Serienfertigu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ist Teil der Kostenträgerstückrechn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Teil der Kostenträgerzeitrechn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nötigt keine Kostenstellenrechnu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ann einstufig oder mehrstufig erfol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4 von 60: Die Äquivalenzziffernkalkulation …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eine Form der Zuschlagskalkula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gnet sich für Betriebe mit Serienfertigu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ann einstufig oder mehrstufig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bedient sich einer Einheitssorte (Referenzsorte) und Äquivalenzziffer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gnet sich für Betriebe mit Sortenfertigu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35 von 60: Der Vorteil der Teilkostenrechnung liegt darin, dass …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e ein besseres Betriebsergebnis als die Vollkostenrechnung liefe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nur die wichtigen Kosten berücksichtigt werd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ich Deckungsbeiträge ermitteln lass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e auf dem Tragfähigkeitsprinzip basiert.</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ie zur Entscheidungsunterstützung wertvolle Informationen liefern kan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6 von 60: Welche der folgenden Aussagen über den Deckungsbeitrag sind richtig?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Deckungsbeitrag trägt zur Deckung der fixen Kosten bei.</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Deckungsbeitrag trägt zur Deckung der variablen Kosten bei.</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Deckungsbeitrag ergibt sich aus den Erlösen abzüglich der Gesamt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Deckungsbeitrag pro Stück sollte stets auf Vollkostenbasis ermittelt werd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Deckungsbeitrag eignet sich als Entscheidungsgrundlage zur Annahme von Zusatzaufträ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7 von 60: Die mehrstufige Fixkostendeckungsrechnung …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rlaubt eine Zuordnung der Fixkosten z. B. nach Produktgruppen, Regionen oder Kundengrupp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asiert auf dem Verursachung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eine Form der Vollkostenrechnu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unterstützt Entscheidungen über die Zusammensetzung des Produktionsprogramm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ist eine Form der Teilkostenrechnu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38 von 60: Welche der folgenden Aussagen über den Break-Even-Punkt (BEP)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m Break-Even-Punkt sind variable und fixe Kosten gleich groß.</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m Break-Even-Punkt sind die Erlöse gleich den variablen 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m Break-Even-Punkt ist der Deckungsbeitrag noch negativ.</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m Break-Even-Punkt sind die Erlöse gleich den Kos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m Break-Even-Punkt sind die fixen Kosten gedeck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39 von 60: Welche der folgenden Aussagen über die Buchführungspflicht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Buchführungs- und Aufzeichnungspflicht für steuerliche Zwecke ergibt sich aus dem Handelsgesetzbu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Nach §238 des Handelsgesetzbuches ist jeder Kaufmann verpflichtet, Bücher zu führ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ahlweise können Unternehmen auch eine Einnahme-Überschuss-Rechnung anferti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Buchführungspflichten werden durch die Grundsätze ordnungsmäßiger Buchführung ausgestalte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pitalgesellschaften ist die Erstellung einer Bilanz am Jahresende gesetzlich vorgeschrieb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0 von 60: Welche der folgenden Aussagen bzgl. der Aufnahme in das Betriebsvermög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Kaufmann muss nur diejenigen Vermögensgegenstände deren juristischer Eigentümer er ist, in sein Betriebsvermögen aufnehm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as Betriebsvermögen können nur materielle Güter aufgenommen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Kaufmann hat die Vermögenswerte und Schulden zu inventarisieren, die zu seinem Betriebsvermögen gehör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Kaufmann muss alle Vermögensgegenstände, an denen er wirtschaftliches Eigentum hat, in sein Betriebsvermögen aufnehm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um Betriebsvermögen zählen nur alle bereits vollständig abgeschriebenen Anlagegüte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1 von 60: Welche der folgenden Aussagen über wirtschaftliches Eigentum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Juristisches und wirtschaftliches Eigentum fallen häufig auseinand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wirtschaftliche Eigentum an einem Vermögensgegenstand ist abhängig von erfolgtem Gefahrenübergang und der Verfügungsgewalt über den Vermögensgegenstan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irtschaftlicher Eigentümer einer Ware ist man erst nach deren vollständiger Bezahl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wirtschaftliche Eigentum ist unabhängig vom juristischen Eigentum.</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um wirtschaftlichen Eigentum zählen nur finanzierte oder geleaste Anlagegüte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2 von 60: Zu den Nachteilen der Stichtagsinventur zähl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ein anerkanntes Inventurverfahr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törung des Betriebsablaufe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Hoher Arbeitsaufwand bei hohen Lagerbestän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ungeschultem Personal sind Aufnahmefehler mögli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Ungenaue Bestandsaufnahm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3 von 60: Welche der folgenden Regeln gelten für die Erstellung einer Bilanz?</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genkapital muss sich als Saldogröße ergeb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engen- und Wertangaben angeb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umme der Aktivseite + Summe der Passivseite = Bilanzsumm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ufstellung in Kontoform.</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ufstellung in Staffelform.</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4 von 60: Zu den Grundsätzen ordnungsmäßiger Buchführung zähl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Realisation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Tragfähigkeit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Imparität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Besteuerung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Verursachungsprinzip.</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5 von 60: Die Gliederungsprinzipien der Bilanz sind:</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rlö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iquidierbarkeit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winnmaximierung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blaufgliederung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eistungsprinzip.</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6 von 60: Welche der folgenden Aussagen über aktive Rechnungsabgrenzungspost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ktive Rechnungsabgrenzungsposten werden zur periodengerechten Ergebnisermittlung gebilde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typische Entstehung eines aktiven Rechnungsabgrenzungsposten:</text:p>
            <text:p>Ausgabe jetzt  -  Aufwand spät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typische Entstehung eines aktiven Rechnungsabgrenzungsposten: </text:p>
            <text:p>Aufwand jetzt  -  Ausgabe spät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einem aktiven Rechnungsabgrenzungsposten handelt es sich um eine transitorische Rechnungsabgrenz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einem aktiven Rechnungsabgrenzungsposten handelt es sich um eine antizipative Rechnungsabgrenzu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7 von 60: Zu den Anschaffungskosten zähl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mittlungsprovision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Transportversich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ontagekosten für Fundament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inanzierung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artungs- und Erhaltungsaufwand.</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8 von 60: Bestandteile der Herstellungskosten sind:</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ondereinzelkosten der Fertig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trieb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usatz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ertigungseinzel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orschungs- und Entwicklungskos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9 von 60: Für Kapitalgesellschaften ist eine Aufgliederung des Eigenkapitals gemäß §266 Abs. 3 HGB zwingend vorgeschrieben in: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winnvortrag/Verlustvortra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triebsgewin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winnrückla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zeichnetes Kapital.</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pitalrückla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0 von 60: Handelsrechtlich sind Rückstellungen zu bilden für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ungewisse Verbindlichkei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rohende Verluste aus schwebenden Geschäf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währleistungen ohne rechtliche Verpflicht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weifelhafte Forder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lle zukünftigen Instandhaltun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1 von 60: Welche der folgenden Aussagen über die Gewinn- und Verlustrechnung (GuV)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uV ist in Kontoform aufzustell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uV stellt Aufwendungen und Erträge der betreffenden Periode gegenüb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Erfolg ist aufzuspalten in Ergebnis aus gewöhnlicher Geschäftstätigkeit und dem außerordentlichen Ergebni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uV ist eine Zeitpunktrechn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uV stellt Einzahlungen und Auszahlungen der betreffenden Periode gegenübe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2 von 60: Zu den Vorteilen des Gesamtkostenverfahren bei der Verrechnung des Periodenaufwands zähl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Zahlen der GuV lassen sich leicht aus der nach Kostenarten geführten Finanzbuchhaltung übernehm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Gesamtkostenverfahren kann auch von ungeschultem Personal angewende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Anwendung des Gesamtkostenverfahrens ist nur 1 mal pro Jahr nöti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fachheit des rechnerischen Aufbau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Gesamtkostenverfahren lässt sich problemlos in das System der doppelten Buchführung einfü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3 von 60: Zu den Zielen des Ausweises latenter Steuern in der Bilanz gehör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besserung des Einblicks in die Ertragsla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orrektur der Ausschüttungsbemessungsgrundla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utreffender Vermögensausweis des Unternehmen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inderung der Besteuerungsgrundla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ltendmachung des Steuerguthabens gegenüber dem Fiskus</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4 von 60: Zu den Inhalten des Lageberichts gehör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Risikomanagementziele und Risikomanagementmethoden der Gesellschaf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stehende Zweigniederlassungen der Gesellschaf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orgänge von besonderer Bedeutung, die nach dem Schluss des Geschäftsjahres eingetreten sin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reich Forschung und Entwickl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taillierte Auskünfte über die Vergütung aller Mitglieder der Geschäftsleitung.</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text:span text:style-name="T1">rage 55 von 60: Zu den Funktionen des Anhangs zählen: </text:spa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rmittlung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ntlastung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terpretation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itteilung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rgänzungsfunktio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6 von 60: Die Interpretation von Kennzahlen in der Bilanzanalyse betrifft:</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n Branchenverglei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n Länderverglei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n Zeitverglei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n Betriebsvergleich.</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n Soll-Ist-Vergleich.</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7 von 60: Welche der folgenden Aussagen über Liquiditäts- und Finanzierungskennzahl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Liquidität 1. Grades beinhaltet den Zielkonflikt einerseits die liquiden Mittel niedrig zu halten, da es sich um brachliegendes Kapital handelt, andererseits müssen aber die anstehenden Verbindlichkeiten bedient werden könn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Liquidität 2. Grades sollte auf jeden Fall einen Wert kleiner 100% betra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Dynamische Verschuldung misst, wie viele Jahre es dauert, bis ein Unternehmen seine Verschuldung aus dem Gewinn heraus abgebaut ha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Cashflow ist die Kennzahl für die interne Cash Generi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Free Cashflow ist der Saldo aus dem Cashflow aus Investitionstätigkeit und dem Cashflow aus Finanzieru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8 von 60: Welche der folgenden Aussagen über Vermögenskennzahl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Gesamtkapitalumschlag von 2,5 bedeutet, dass der Gewinn im Vergleich zum Kapital einen Faktor von 2,5 ha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Anlagenintensität misst, welcher Teil des Gesamtkapitals im Umlaufvermögen steck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der Kreditorenreichweite werden in der Praxis nur der Materialaufwand und die bezogenen Leistungen angesetz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 hohe Anlagenintensität mindert die Flexibilität des Unternehmen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s sollte Ziel eines Unternehmens sein, den Vorratsumschlag möglichst hoch zu hal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9 von 60: Welche der folgenden Aussagen über Erfolgskennzahl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der Bruttoertragsquote wird berechnet, wie stark der Ertrag eines </text:p>
            <text:p>Unternehmens gestiegen is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Personalintensität gibt an, welcher Anteil der Gesamterlöse für Personalkosten aufgewendet werden mus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easingaufwendungen werden nicht mitgerechnet bei der Berechnung der Mietaufwandsquote, da sie eine Art der Fremdkapitalfinanzierung sin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Zinsdeckungsquote ist der Quotient aus Cashflow und Zinsaufwend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Zinsdeckungsquote ist der Quotient aus Betriebsergebnis und Zinsaufwendun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60 von 60: Welche der folgenden Aussagen über Rentabilitätskennzahle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Umsatzrentabilität misst, wie viel Ergebnis pro Umsatz-Euro in einer gegebenen Periode erwirtschaftet wurd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um gebundenen Kapital zählen Eigenkapital, Pensionsrückstellungen und Finanzschul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Kennzahl Umsatzrentabilität ist besonders bei Handel und Dienstleistern populä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samtkapitalrentabilität kann aufgespalten werden in Umsatzrentabilität und Kapitalumschla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samtkapitalrentabilität ist der Quotient aus Gesamtkapital und Betriebsergebnis.</text:p>
          </table:table-cell>
          <table:covered-table-cell table:number-columns-repeated="8"/>
        </table:table-row>
        <table:table-row table:style-name="ro1">
          <table:covered-table-cell table:number-columns-repeated="10"/>
        </table:table-row>
      </table:table>
      <table:table table:name="Volkswirtschaftslehre" table:style-name="ta1">
        <table:table-column table:style-name="co1" table:number-columns-repeated="10" table:default-cell-style-name="ce2"/>
        <table:table-row table:style-name="ro1">
          <table:table-cell table:style-name="ce1" office:value-type="string" calcext:value-type="string" table:number-columns-spanned="10" table:number-rows-spanned="2">
            <text:p>Frage 1 von 60: Welche der folgenden Annahmen werden in der Mikroökonomik verwendet?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Güter werden als beliebig teilbar angenomm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s wird angenommen, dass keine Preisunterschiede zwischen verschiedenen Anbietern der Güter bestehen.</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Es wird angenommen, dass das Einkommen unendlich groß ist.</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s wird angenommen, dass das Einkommen unendlich groß is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s wird angenommen, dass Konsumentensouveränität herrsch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2 von 60: Welche der folgenden Aussagen sind richtig? Opportunitätskosten...</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önnen auch in monetären Einheiten gemessen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nd stets Fix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önnen im Modell der Transformationskurve durch die Steigung der Transformationskurve in einem bestimmten Punkt gemessen werden .</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ntstehen bei der Produktion eines Gutes dadurch, dass auf die Produktion eines anderen Gutes verzichtet werden muss.</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ind die Kosten einer Aktivität, ausgedrückt als der notwendige Verzicht auf die nächstbeste alternative Aktivitä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table:number-columns-spanned="9" table:number-rows-spanned="2"/>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3 von 60: Welche der folgenden Aussagen zum Konzept der ökonomischen Rente sind zutreffend?</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m Marktgleichgewicht ist die Summe aus Konsumentenrente und Produzentenrente maximal.</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mäß dem Rentenkonzept garantieren freie Märkte ein Höchstmaß an gesamtwirtschaftlicher Wohlfah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Rentenkonzept liefert eine Methode zur Beschreibung der Vorteile, die die Marktteilnehmer aus der Existenz eines freien Marktes ziehen könn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it Hilfe des Rentenkonzepts können Altersruhegelder kalkulier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Konsumenten- bzw. die Produzentenrente ist die Differenz zwischen der Zahlungsbereitschaft und den Ausgaben bzw. zwischen dem Umsatz und den Kosten einschl. Normalgewin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 von 60: Welche der folgenden Aussagen sind richtig? Ein knappes Gut...</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kein freies Gu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stets eine War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ist ein wirtschaftliches Gu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ann auch eine Dienstleistung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nt der Bedürfnisbefriedigu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5 von 60: Durch welche der folgenden Aussagen werden die Bedingungen für Effizienz beschrieb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it einem gegebenen Aufwand wird ein maximal möglicher Ertrag erziel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ffizienz bedeutet, dass bei fest vorgegebenen Faktoreinsatzmengen die Produktion eines Gutes nur unter Verzicht auf ein anderes Gut erhöht werden kan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ffizienz liegt vor, wenn auf der Transformationskurve produziert wir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gegebener Ertrag wird mit einem minimalen Aufwand erziel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it einem minimalen Aufwand wird ein maximaler Ertrag erziel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6 von 60: Welche der folgenden Wirkungen können von einer Flexibilität der Preise erwartet werd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lexibilität der Preise ist ein Anpassungsmechanismus zur Vermeidung von Mangel und Überschussprodu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lexibilität der Preise führt zu einem Abbau von Angebots- und Nachfrageüberschüssen bzw. -defizi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lexibilität der Preise ist eine hinreichende Bedingung zur Koordinierung von Angebot und Nachfra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lexibilität der Preise ist eine hinreichende Bedingung zur Erreichung einer effizienten Faktoralloka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Preisflexibilität sind die aktuellen Preise nicht automatisch Gleichgewichtspreis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7 von 60: Welche der folgenden Aussagen zur Preiselastizität der Nachfrage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Preiselastizität der Nachfrage sagt aus, wie stark der Preis am Markt steigt, wenn sich die nachgefragte Menge um 1 Prozent erhö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Preiselastizität der Nachfrage sagt aus, um wie viele Mengeneinheiten sich die nachgefragte Menge reduziert, wenn sich der Preis um 1 Geldeinheit erhö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Preiselastizität der Nachfrage sagt aus, wie sich der Preis absolut verändert, wenn mehr Nachfrager das Gut haben möcht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Preiselastizität der Nachfrage sagt aus, wie sich die nachgefragte Menge relativ gesehen verändert, wenn sich der Preis relativ gesehen erhöh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Preiselastizität der Nachfrage sagt aus, wie sich die nachgefragte Menge prozentual ändert, wenn sich der Preis um 1 Prozent veränder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8 von 60: Welche der folgenden Merkmale sind Bestimmungsgrößen der nachgefragten Menge eines Gutes?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reis des Gute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reis verwandter Güter</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rwartungen der Nachfrager</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kommen der Nachfrager</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räferenzen der Nachfrager</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9 von 60: Welche der folgenden Aussagen sind richtig? Die Preiselastizität des Angebots bzw. der Nachfrage...</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eigt sich in der Steigung der Kurv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nn auch Null oder unendlich groß sei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eine dimensionslose Größ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schreibt die prozentuale Mengenänderung in Reaktion auf eine prozentuale Preisänd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schreibt die Mengenreaktion auf eine Einkommensänderung.</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0 von 60: Welche der folgenden Merkmale bestimmen in der Praxis die Preiselastizität der Nachfrage für ein Gut?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ahlungsbereitschaft für das Gu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usmaß der Bedürfnisbefriedigung durch das Gu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Präferenzen der Nachfrag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kommen der Nachfrag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Preis anderer Güter</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1 von 60: Welche der folgenden Merkmale von Kostenfunktionen sind richtig?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teigende Grenzkosten reflektieren die sinkenden Grenzproduktivitäten der Produktionsfaktor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durchschnittlichen fixen Kosten sinken mit steigendem Output beständi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Minimum der Kurve der totalen Durchschnittskosten nennt man das Betriebsoptimum.</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ariable Durchschnittskosten und fixe Durchschnittskosten schneiden sich im Minimum der fixen Durchschnitt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Preisen unterhalb des Betriebsminimums (Minimum der variablen Durchschnittskosten) kann nicht produziert werd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2 von 60: Welche der folgenden Aussagen sind richtig?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Preisen zwischen Betriebsminimum und Betriebsoptimum werden zwar Gewinne gemacht, das Unternehmen sollte aber dennoch die Produktion aufgeb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Bei Preisen oberhalb des Betriebsoptimums werden Gewinne erziel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iegen die Preise unterhalb des Betriebsminimums werden zwar Verluste gemacht, das Unternehmen sollte aber dennoch anbiet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Liegen die Preise unterhalb des Betriebsminimums können die variablen Kosten der Produktion nicht bezahlt werden, das Unternehmen kann daher keine Produkte herstellen und nicht anbie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Bei Preisen zwischen Betriebsminimum und Betriebsoptimum werden zwar Verluste gemacht, das Unternehmen sollte aber dennoch kurzfristig anbie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13 von 60: Welche der folgenden Merkmale von öffentlichen Gütern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Produktion und der Betrieb öffentlicher Güter verursachen privaten Unternehmen nur Kosten und bringt keine Erlös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Bereitstellung öffentlicher Güter kann in einer Freien Marktwirtschaft problemlos auch privaten Unternehmen überlassen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Finanzierung öffentlicher Güter muss durch Zwangsabgaben gesicher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Öffentliche Güter zeichnen sich durch Nicht-Rivalität und Nicht-Ausschließbarkeit au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Öffentliche Güter können durch mehrere Nutzer gleichzeitig genutzt werden, und Trittbettfahrer können an der Nutzung nicht gehindert werd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4 von 60: Welche der folgenden Aussagen beschreiben ein öffentliches Gut (Kollektivgut) korrekt?</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öffentliches Gut ist gekennzeichnet durch Rivalität und Nicht-Ausschließbarkei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öffentliches Gut ist ein freies Gu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öffentliches Gut ist gekennzeichnet durch Nicht-Rivalität u. Nicht-Ausschließbarkei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einer freien Marktwirtschaft wird ein öffentliches Gut problemlos durch ein privates Unternehmen angebo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 öffentliches Gut muss durch den Staat bereitgestellt werden u. durch Zwangsabgaben finanziert werd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5 von 60: Welche der genannten Merkmale werden in der Praxis als Folge von Mindestpreisen auf Märkten auftret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Nachfrageüberhang</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ostenträchtige Abschöpfung des Angebotsüberhangs durch den Staa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rhöhung der angebotenen Meng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Wohlfahrtsverlus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chutz von Anbietern auf Märk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16 von 60: Welche der folgenden Aussagen sind richtig? Höchst- und Mindestpreise...</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ühren stets zu einem Verlust an gesamtwirtschaftlicher Wohlfah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achen nur Sinn, wenn sie keine Gleichgewichtspreise sin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nd staatliche Preisvorschriften zur Verhinderung von Preisanstieg bzw. Preisverfall.</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führen entweder zu Mangel oder zu Überschussprodu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nd besser als Transferzahlungen zur Korrektur der Einkommensverteilung geeigne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7 von 60: Welche der genannten theoretischen Merkmale von Monopolen bzw. Unternehmen im vollkommenen Markt treffen in der Realität zu?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Unternehmen sind begrenzte Preisregulierer.</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Angebotspreis von Unternehmen ist größer als ihre Grenzkosten der Produk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Verluste im Markt werden durch den Wettbewerb der Unternehmen reduzier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Gewinne im Markt werden durch den Wettbewerb der Unternehmen reduziert.</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Es herrscht vollkommene Markttransparenz.</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18 von 60: Welche der folgenden Eigenschaften weist die Preisbildung auf Monopolmärkten auf?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Monopolist wird den Preis unendlich hoch treiben, damit sich sein Gewinn maximiert.</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Im Monopol tritt ein Netto-Wohlfahrtsverlust auf.</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Monopolist hat eine höhere Produzentenrente als der Produzent auf einem Wettbewerbsmark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Monopolist hat keinen Anreiz, sein Angebot zu verbessern (mangelnde dynamische Effizienz).</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Monopolist wird Preise verlangen, die größer sind als die Grenzkosten der Produk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19 von 60: Welche der folgenden Merkmale monopolistischen Preissetzungsverhaltens sind in der Praxis relevant?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monopolistischen Preissetzungsmöglichkeiten eines Unternehmens werden umso größer, je mehr Unternehmen im Markt ihre Produkte anbie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monopolistischen Preissetzungsmöglichkeiten eines Unternehmens werden umso größer, je geringer die Preiselastizität des Angebots is</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Monopolistisches Preissetzungsverhalten kann immer dann auftreten, wenn Unternehmen Preise verlangen können, die größer sind als die Grenzkosten der Produ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onopolistisches Preissetzungsverhalten tritt nur dann auf, wenn ein Unternehmen der einzige Anbieter auf dem Markt ist.</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monopolistischen Preissetzungsmöglichkeiten eines Unternehmens werden umso größer, je unelastischer die Nachfrage auf Preisänderungen reagier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0 von 60: Welche der folgenden Aussagen charakterisieren die Problematik eines natürlichen Monopols zutreffend?</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iegt bei natürlichem Monopol ein bestreitbarer Markt vor, kann es trotzdem gesamtwirtschaftlich zu Wohlfahrtsverlusten kommen, obwohl der Preis auf die Durchschnittskosten herunterkonkurriert wir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m natürlichen Monopol ist ein gesamtwirtschaftliches Wohlfahrtsmaximum nur durch staatliche Regulierung möglich, da die Produzenten als Gewinnmaximierer entweder Preise über den Grenzkosten verlangen oder bei Grenzkostenpreisen Verluste mach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m natürlichen Monopol ist ein einziger Anbieter unter Kostenaspekten zwar erwünscht, unter Wohlfahrtsaspekten jedoch nic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Problematik eines natürlichen Monopols rührt daher, dass die Durchschnittskosten über den gesamten Absatzbereich sink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ird im natürlichen Monopol wegen sinkender Durchschnittskosten die Produktion einem Monopolisten überlassen, kommt es gesamtwirtschaftlich zu Wohlfahrtsverlus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1 von 60: Welche der genannten Merkmale gelten im langfristigen Gleichgewicht auf vollkommenen Märkten?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Marktpreis passt sich durch Markteintritt bzw. Marktaustritt von Unternehmen solange an bis er den Durchschnittskosten der Produktion entsprich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Marktpreis entspricht den Grenzkosten der Produk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Grenzerlös entspricht den Grenzkosten der Produk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Grenzerlös entspricht dem Marktpreis.</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Der Marktpreis entspricht den fixen Kos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2 von 60: Über welche der folgenden Wege können Transaktionen von Gütern und Leistungen erfolgen?</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Hierarchi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einer der genannten Weg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Bürokrati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CG-Matrix</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Märkt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3 von 60: Welche der folgenden Regeln lassen sich als Arten von Institutionen interpretieren?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onvention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Gesetz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thische Regel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Formelle private Regel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it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24 von 60: Welche der folgenden Annahmen werden im Rahmen der Analysen der Neuen Institutionenökonomik verwendet?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Methodologischer Individualismu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Opportunismus</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Zinssatz von Null</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geschränkte Rationalitä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Nicht-Einzelfall-Betrachtu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25 von 60: Welche der folgenden Forschungsfelder werden im Rahmen der Neuen Institutionenökonomik analysiert?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Transaktionskostentheori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onjunkturtheori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Neue Politische Ökonomik</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gency-Theori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roperty-Rights-Theori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26 von 60: Welche der folgenden Schwierigkeiten können den Agentur-Problemen zugeordnet werden?</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Hidden characteristic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Hidden problem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Hidden theories</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Hidden informa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Hidden inten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27 von 60: Welche der folgenden Kosten lassen sich exakt der Kategorie der Transaktionskosten zuordnen?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handlung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npassung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mein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uch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ntscheidungsko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nbahnungskos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28 von 60: Welche der folgenden Probleme können durch Agentur-Beziehungen entstehen?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Moral Hazard</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Hold up</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dverse Selek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Marktversag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hirki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29 von 60: Prinzipal-Agent-Probleme in einem Unternehmen können dadurch gekennzeichnet sein,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s ein Vorgesetzter ein Informationsdefizit gegenüber dem Mitarbeiter ha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s das Unternehmen einen Informationsvorsprung gegenüber dem Kunden ha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s ein Angestellter opportunistisch handeln kan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s ein Angestellter einen Informationsvorsprung gegenüber dem Vorgesetzten ha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s ein Mitarbeiter einen Informationsvorsprung gegenüber dem Eigentümer des Unternehmens ha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30 von 60: Agentur-Probleme können in der Praxis gelöst werden durch:</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ignali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nreizkompatible Vertragsgestaltung</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Marktversa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Moral Hazard</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creening</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31 von 60: Die Prinzipal-Agent-Theorie unterscheidet zwischen Prinzipal und Agent. <text:s/>Welche der folgenden Akteure können in der Unternehmensrealität als Prinzipal gesehen werden?</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oder die Eigentümer des Unternehmen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 Vorgesetzter</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 Kund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in Auftraggeber</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ein Auftragnehmer</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32 von 60: Gemäß der Prinzipal-Agenten-Theorie kann ein Unternehmen durch Signaling in der Realität Informationsdefizite auf dem Absatzmarkt mildern durch folgende Maßnahm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formationssuche des Schlechterinformierte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Investition in einen guten Ruf</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Markenbildung</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freiwillige Garantieversprech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ufbau von Reputatio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8" office:value-type="string" calcext:value-type="string" table:number-columns-spanned="10" table:number-rows-spanned="2">
            <text:p>Frage 33 von 60: Welche der folgenden Möglichkeiten einer anreizkompatiblen Vertragsgestaltung kommen als Lösungen von Agentur-Problemen in Frage?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Vereinbarung von Konventionalstraf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Commitmen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elbstauswahl des schlechter Informier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Herausgabe von Hostage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Erfolgsbeteiligungsvereinbarung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8" office:value-type="string" calcext:value-type="string" table:number-columns-spanned="10" table:number-rows-spanned="2">
            <text:p>Frage 34 von 60: Welche der folgenden Eigenschaften von Transaktionen spielen im Rahmen der Transaktionskostentheorie eine tragende Rolle? </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ensitivitä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reit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Spezifitä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Unsicherhei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Häufigkeit</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8" office:value-type="string" calcext:value-type="string" table:number-columns-spanned="10" table:number-rows-spanned="2">
            <text:p>Frage 35 von 60: Welche der folgenden Aussagen charakterisieren die Problematik von externen Effekten zutreffend?</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xterne Effekte führen zu einer suboptimalen Ressourcenallokation und bedürfen daher einer staatlichen Reguli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xterne Effekte führen zu Wohlfahrtsverlusten und bedürfen daher einer staatlichen Reguli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externen Effekten treten Abweichungen der gesamtwirtschaftlichen Kosten bzw. Erträge <text:s/>von den entsprechenden privaten Größen auf, die einer staatlichen Regulierung bedürf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xterne Effekte sind durch Auslandsbeziehungen verursacht und müssen daher durch staatliche Regulierungen korrigier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xterne Effekte führen zu Übernutzung bzw. Unterversorgung und bedürfen daher einer staatlichen Regulierung.</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36 von 60: Welche der folgenden Aussagen charakterisieren die Problematik externe Effekte korrekt?</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xterne Effekte führen zu Wohlfahrtsverlu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xterne Effekte treten nur im Bereich der Umwelt auf.</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 externen Effekten weichen private u. gesellschafte Kosten (Erträge) voneinander ab.</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urch einen positiven externen Effekt werden alle Beteiligten gleichermaßen besser gestell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xterne Effekte werden in aller erster Linie durch Außenhandelsbeziehungen verursacht.</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37 von 60: Im Falle eines externen Effektes bei der Produktion eines Gutes...</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eine Lösung des Problems durch den Markt auszuschließ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nn der Staat korrigierend eingreifen und für eine Internalisierung des externen Effektes sor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nn das Problem durch eine Steuer gelöst werd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st eine Lösung des Problems durch den Markt denkba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ann das Problem durch Nachfrager und Anbieter selbst gelöst werden.</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38 von 60: Welche der folgenden Rechte sind aus ökonomischer Sicht Bestandteil von Verfügungsrechten?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 Recht auf Nutzung des Gute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 Recht auf Veräußerung des Gute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 Recht auf Zerstörung des Gute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 Recht auf Aneignung der Erträge, die durch die Nutzung des Gutes entsteh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 Recht auf Übertragung des Gutes</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8" office:value-type="string" calcext:value-type="string" table:number-columns-spanned="10" table:number-rows-spanned="2">
            <text:p>Frage 39 von 60: Welche der genannten Probleme entstehen durch mangelhaft definierte Eigentumsrechte? </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Allmendegüter</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negative externe Effekte</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Keines der genannten Probleme entsteht durch mangelhaft definierte Eigentumsrecht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Kollektivgüter</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ositive externe Effekt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8" office:value-type="string" calcext:value-type="string" table:number-columns-spanned="10" table:number-rows-spanned="2">
            <text:p>Frage 40 von 60: Welche Voraussetzungen müssen gelten, damit in der Realität Verhandlungslösungen für eine Internalisierung externer Effekte sorgen können?</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roperty Rights müssen möglichst erschöpfend definiert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Kosten des Abschlusses der Vereinbarung müssen möglichst gering sein.</text:p>
          </table:table-cell>
          <table:covered-table-cell table:number-columns-repeated="8"/>
        </table:table-row>
        <table:table-row table:style-name="ro1">
          <table:covered-table-cell table:style-name="ce7"/>
          <table:covered-table-cell table:number-columns-repeated="9"/>
        </table:table-row>
        <table:table-row table:style-name="ro1">
          <table:table-cell table:number-columns-spanned="1" table:number-rows-spanned="2"/>
          <table:table-cell office:value-type="string" calcext:value-type="string" table:number-columns-spanned="9" table:number-rows-spanned="2">
            <text:p>Die externen Effekte müssen negativer Natur sein.</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Kosten der Kontrolle der abgeschlossenen Vereinbarung müssen möglichst gering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ie Kosten der Verhandlung müssen möglichst gering sei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8" office:value-type="string" calcext:value-type="string" table:number-columns-spanned="10" table:number-rows-spanned="2">
            <text:p>Frage 41 von 60: Welche der folgenden Zuordnungen von Politikbereichen zu Aufgabenbereichen des Staates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Wachstums- und Strukturpolitik gehören zum Bereich der Stabilisi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Steuerpolitik gehört zum Bereich der Distribu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ld- und Finanzpolitik gehören zum Bereich der Stabilisie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Transferpolitik gehört zum Bereich der Distribu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Wettbewerbspolitik und die Korrektur von Marktmängeln gehören zum Bereich der Allokation.</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42 von 60: Welche der folgenden Aussagen sind richtig? Die Ordnungspolitik...</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oll Konjunkturschwankungen glät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oll die Wirtschaftsordnung eines Staates festle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oll die langfristigen Rahmenbedingungen für die ökonomischen Aktivitäten festle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oll die marktliche Einkommensverteilung korrigier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oll durch Strukturanpassungsmaßnahmen den sektoralen Strukturwandel fördern.</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43 von 60: Bei welchen der folgenden möglichen staatlichen Maßnahmen ist Ihr Unternehmen mit Ordnungspolitik konfrontiert?</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führung von Mindestlöhn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urchführung von Konjunkturstützungsmaßnahmen (Konjunkturpakete I und II)</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führung einer Abwrackprämie für alte Auto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führung des Euro als Währ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führung einer erweiterten Haftung des Herstellers eines Produktes (Produkthaftungsgesetz)</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44 von 60: Welche der folgenden Aussagen ist richtig? Die Soziale Marktwirtschaft ist eine Wirtschaftsordnun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der Staat stets planend in den Wirtschaftsprozess eingreifen soll.</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das Prinzip „Eigenverantwortung“ gil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die marktliche Einkommensverteilung durch den Staat korrigiert werden kan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Leistungswettbewerb gesichert werden mus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der Staat in bestimmten Situationen in den Wirtschaftsprozess eingreifen soll.</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Frage 45 von 60: Zu den sieben konstituierenden Prinzipien des Ordoliberalismus zähl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Regulierung der Marktaktivitä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Primat der Währungspolitik</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Sicherung von Vertragsfreihei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Haftungsprinzip</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Schaffung eines Eigentumsrechts</text:p>
          </table:table-cell>
          <table:covered-table-cell table:number-columns-repeated="8"/>
        </table:table-row>
        <table:table-row table:style-name="ro1">
          <table:covered-table-cell table:number-columns-repeated="10"/>
        </table:table-row>
        <table:table-row table:style-name="ro1">
          <table:table-cell table:style-name="ce8" office:value-type="string" calcext:value-type="string" table:number-columns-spanned="10" table:number-rows-spanned="2">
            <text:p>rage 46 von 60: Das Stabilitäts- u. Wachstumsgesetz beinhaltet folgende Ziele:</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Umweltschutz</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Preisniveaustabilitä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Hoher Beschäftigungsstan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ußenwirtschaftliches Gleichgewic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tetiges u. angemessenes Wirtschaftswachstum</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47 von 60: Welche der folgenden Aussagen zum Magischen Viereck sind zutreffend?</text:p>
          </table:table-cell>
          <table:covered-table-cell table:number-columns-repeated="9"/>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 Magische Viereck beinhaltet die durch die Stabilisierungspolitik anzustrebenden Ziel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ine gerechte Einkommens- und Vermögensverteilung ist eines der im Magischen Viereck angesprochenen Ziele.</text:p>
          </table:table-cell>
          <table:covered-table-cell table:number-columns-repeated="8"/>
        </table:table-row>
        <table:table-row table:style-name="ro1">
          <table:covered-table-cell table:number-columns-repeated="10"/>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as Magische Viereck ist im Stabilitäts- und Wachstumsgesetz von 1967 angesproch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Preisniveaustabilität, hoher Beschäftigungsstand, stetiges und angemessenes Wirtschaftswachstum und außenwirtschaftliches Gleichgewicht sind die im Magischen Viereck angesprochenen wirtschaftspolitischen Ziele.</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7" office:value-type="string" calcext:value-type="string" table:number-columns-spanned="1" table:number-rows-spanned="2">
            <text:p>x</text:p>
          </table:table-cell>
          <table:table-cell office:value-type="string" calcext:value-type="string" table:number-columns-spanned="9" table:number-rows-spanned="2">
            <text:p>Der Rahmen der marktwirtschaftlichen Ordnung ist bei der Verfolgung der Ziele des Magischen Vierecks einzuhalten.</text:p>
          </table:table-cell>
          <table:covered-table-cell table:number-columns-repeated="8"/>
        </table:table-row>
        <table:table-row table:style-name="ro1">
          <table:covered-table-cell table:style-name="ce7"/>
          <table:covered-table-cell table:number-columns-repeated="9"/>
        </table:table-row>
        <table:table-row table:style-name="ro1">
          <table:table-cell table:style-name="ce1" office:value-type="string" calcext:value-type="string" table:number-columns-spanned="10" table:number-rows-spanned="2">
            <text:p>Frage 48 von 60: Welche der folgenden Aussagen charakterisieren die keynesianische Wirtschaftspolitik zutreffend?</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keynesianische Wirtschaftspolitik ist vorranging auf eine Beeinflussung der gesamtwirtschaftlichen Nachfrage gerichte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keynesianische Wirtschaftspolitik ist auf den Einsatz der Produktionsfaktoren zur Beeinflussung des gesamwirtschaftlichen Angebots gerichte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Typische Elemente einer expansiven keynesianischen Wirtschaftspolitik sind Steuersenkung, Ausgabenerhöhung, Zinssenkung und Geldmengenerhöh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m Falle einer offenen Volkswirtschaft kann Wechselkurspolitik ein Element einer keynesianischen Wirtschaftspolitik sei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keynesianische Wirtschaftspolitik ist eine kurzfristige Politik, die Staatsdefizite zur Anregung der gesamtwirtschaftlichen Nachfrage in der Rezession bewusst in Kauf nimmt.</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text:span text:style-name="T2">Frage 49 von 60: Welche der folgenden Aussagen beschreiben eine angebotsorientierte</text:span></text:p>
            <text:p><text:span text:style-name="T2">Wirtschaftspolitik zutreffend?</text:spa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Abschaffung bürokratischer Hürden bei Unternehmensneugründungen ist eine typische angebotsorientierte Maßnahm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angebotsorientierte Wirtschaftspolitik nimmt ein Staatsdefizit zur Finanzierung staatlicher Ausgaben in einer Rezession kurzfristig in Kauf.</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deutsche "Abwrackprämie" ist ein Beispiel für eine angebotsorientierte wirtschaftspolitische Maßnahm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iel einer angebotsorientierten Wirtschaftspolitik ist die kurzfristige Stimulierung der gesamtwirtschaftlichen Nachfrag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Erhöhung von Transferzahlungen und Leitzinssenkungen sind typische</text:p>
            <text:p>angebotsorientierte Maßnahmen in einer Rezessio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0 von 60: Welche der folgenden Aussagen sind richtig? Das Volkseinkommen entspricht dem BNE, sofer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Abschreibungen gleich den indirekten Steuern sind und keine Subventionen vorlie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Abschreibungen gleich den indirekten Steuern sind und keine Subventionen vorlie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rutto- und Nettoinvestitionen gleich sind und die indirekten Steuern abzüglich der Subventionen null sind.</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Summe aus indirekten Steuern und Subventionen null is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Abschreibungen gleich den Subventionen abzüglich der indirekten Steuern sind.</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1 von 60: Geld übt die folgenden Funktionen aus:</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Wertaufbewahrung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ignal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Transmission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Lenkungsfunktio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Zahlungsmittelfunktio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2 von 60: Welche der folgenden Merkmale der geldpolitischen Strategie der EZB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vorrangige Ziel der Geldpolitik der EZB ist die Vollbeschäftig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EZB hat mit ihrer Geldpolitik die Finanzpolitik der Mitgliedstaaten zu unterstütz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EZB trifft geldpolitische Entscheidungen auf Grundlage der Bestimmungen des Stabilitäts- und Wachstumspaktes.</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EZB trifft geldpolitische Entscheidungen auf Grundlage der Überprüfung kurzfristiger und langfristiger Inflationsrisik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EZB trifft geldpolitische Entscheidungen unter anderem auf Grundlage der Inflationsrisiken, die aus einem zu starken Wachstum der Geldmenge M3 resultier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3 von 60: Welche der folgenden Transaktionen der Europäischen Zentralbank führen zu einer Erhöhung der Geldbasis?</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EZB kauft von einer Geschäftsbank Wertpapier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EZB erwirbt von einer Geschäftsbank ein Grundstück.</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EZB gewährt einer Geschäftsbank einen Kredi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kauf von US-Dollar durch die EZB.</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nkauf von US-Dollar durch die EZB.</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4 von 60: Welche der folgenden Aussagen zur Geldmengenabgrenzung sind richtig?</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ldmenge M2 umfasst Bargeld, Sichteinlangen, Einlagen mit vereinbarter Laufzeit über 2 Jahren u. Einlagen mit vereinbarter Kündigungsfrist bis 3 Monat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ldmenge M1 umfasst Bargeld und Termineinla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ldmenge M2 umfasst Bargeld, Sichteinlangen, Einlagen mit vereinbarter Laufzeit bis zu 2 Jahren u. Einlagen mit vereinbarter Kündigungsfrist bis 3 Monat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ldmenge M1 umfasst Bargeld u. Sichteinla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ldmenge M1 umfasst Bargeld und Sichteinla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Geldmenge M1 umfasst Bargeld und Spareinlag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5 von 60: Welche der folgenden Aussagen zu den Hauptrefinanzierungsgeschäften der EZB sind korrekt?</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Hauptrefinanzierungsgeschäfte haben eine Laufzeit von einer Woch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Standardtender bei den Hauptrefinanzierungsgeschäften ist der Mengentend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Hauptrefinanzierungsgeschäfte haben eine Laufzeit von drei Mona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as Standardverfahren bei den Hauptrefinanzierungsgeschäften ist ein Schnelltend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Beim amerikanischen Zuteilungsverfahren zahlen alle Banken den marginalen Zins.</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6 von 60: Welche der folgenden Aussagen zur Phillips-Kurven-Theorie sind zutreffend?</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der grafischen Darstellung der Phillips-Kurven-Therorie verläuft die kurzfristige Phillips-Kurve negativ geneigt und die langfristige Phillips-Kurve senkrech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Phillips-Kurven-Theorie behauptet einen Zielkonflikt zwischen Preisniveaustabilität und Vollbeschäftig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m Konzept der Phillips-Kurven-Theorie besteht ein Zielkonflikt zwischen Preisniveaustabilität und Vollbeschäftigung nur, soweit die erwartete Inflationsrate nicht mit der tatsächlichen Inflationsrate ansteig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m Konzept der Phillips-Kurven-Theorie verläuft die langfristige Phillips-Kurve senktrecht, wenn ein Anstieg der Inflationsrate von den Arbeitnehmern korrekt antizipiert wird.I</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mäß dem Konzept der Phillips-Kurven-Theorie kann eine inflationäre Geldpolitik Arbeitsplätze schaffen, wenn die Arbeitnehmer sich hinsichtlich der künftigen Infiltrationsrate täuschen lass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7 von 60: Konjunkturzykl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ondratieffzyklen sind besondere Konjunkturzykl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onjunkturzyklen unterscheiden sich in der Zeitstruktur der Expansions-, Kontraktions- und <text:s/>ihrer Dauer.</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Konjunkturzyklen beinhalten Auf- und Abschwungphas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table:style-name="ce9" office:value-type="string" calcext:value-type="string" table:number-columns-spanned="9" table:number-rows-spanned="2">
            <text:p>Auslöser des Abschwungs in Deutschland im Jahr 2008 war das Platzen der Dotcom-Blase.</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Auslöser des Abschwungs in Deutschland im Jahr 2000 war der starke Anstieg der Ölpreise.</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8 von 60: Deflatio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Schulden-Deflation-Hypothese kommt zu dem Ergebnis, dass unerwartet auftretende Deflation zu einer Ausweitung der gesamtwirtschaftlichen Produktion füh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Keynes-Effekt besagt, dass ein sinkendes Preisniveau die reale Geldmenge erhöht und über den Liquiditäts- und Einkommenseffekt zu einer Ausweitung der gesamtwirtschaftlichen Produktion füh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r Keynes-Effekt besagt, dass ein sinkendes Preisniveau die reale Geldmenge erhöht und über den Liquiditäts- und Einkommenseffekt zu einer Ausweitung der gesamtwirtschaftlichen Produktion führt.</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eflationserwartungen führen zu steigenden Realzinsen, schmälern die Investitionsnachfrage und können damit zu einer Verschärfung einer wirtschaftlichen Krise beitra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Gemäß dem Pigou-Effekt erhöht Deflation das Vermögen der Wirtschaftssubjekte und trägt hierdurch zu einer Belebung der gesamtwirtschaftlichen Nachfrage bei.</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59 von 60: Welche der folgenden Aussagen können dem wettbewerbspolitischen Leitbild des funktionsfähigen Wettbewerbs zugeordnet werd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optimale Wettbewerbsintensität besteht in einem Duopol mit starker Produktdifferenzierung u. hoher Markttransparenz.</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optimale Wettbewerbsintensität besteht in einem weiten Oligopol mit starker Produktdifferenzierung u. hoher Markttransparenz.</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optimale Wettbewerbsintensität besteht in einem weiten Oligopol mit mäßiger Produktdifferenzierung u. mäßiger Markttransparenz.</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Die Wettbewerbsintensität ist einem Polypol am stärkst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In einem engen Sewastopol ist die Wettbewerbsintensität am stärksten.</text:p>
          </table:table-cell>
          <table:covered-table-cell table:number-columns-repeated="8"/>
        </table:table-row>
        <table:table-row table:style-name="ro1">
          <table:covered-table-cell table:number-columns-repeated="10"/>
        </table:table-row>
        <table:table-row table:style-name="ro1">
          <table:table-cell table:style-name="ce1" office:value-type="string" calcext:value-type="string" table:number-columns-spanned="10" table:number-rows-spanned="2">
            <text:p>Frage 60 von 60: Das europäische Wettbewerbsrecht umfasst die folgenden Regelungen:</text:p>
          </table:table-cell>
          <table:covered-table-cell table:number-columns-repeated="9"/>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bot von Zusammenschlüssen, die eine beherrschende Stellung begründen oder verstärk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bot der missbräuchlichen Ausnutzung einer beherrschenden Stellung</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bot von wettbewerbsbeschränkenden Vereinbarung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Schaffung von Monopolbereichen</text:p>
          </table:table-cell>
          <table:covered-table-cell table:number-columns-repeated="8"/>
        </table:table-row>
        <table:table-row table:style-name="ro1">
          <table:covered-table-cell table:number-columns-repeated="10"/>
        </table:table-row>
        <table:table-row table:style-name="ro1">
          <table:table-cell table:number-columns-spanned="1" table:number-rows-spanned="2"/>
          <table:table-cell office:value-type="string" calcext:value-type="string" table:number-columns-spanned="9" table:number-rows-spanned="2">
            <text:p>Verbot staatlicher Beihilfen</text:p>
          </table:table-cell>
          <table:covered-table-cell table:number-columns-repeated="8"/>
        </table:table-row>
        <table:table-row table:style-name="ro1">
          <table:covered-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7">00.00.0000</text:date>, <text:time style:data-style-name="N2" text:time-value="16:20:20.07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6T18:01:02.677000000</meta:creation-date>
    <dc:date>2014-04-07T16:51:29.925000000</dc:date>
    <meta:editing-duration>PT7H16M15S</meta:editing-duration>
    <meta:editing-cycles>5</meta:editing-cycles>
    <meta:generator>LibreOffice/4.2.1.1$Windows_x86 LibreOffice_project/d7dbbd7842e6a58b0f521599204e827654e1fb8b</meta:generator>
    <meta:document-statistic meta:table-count="4" meta:cell-count="1326" meta:object-count="0"/>
  </office:meta>
</office:document-meta>
</file>