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00"/>
    </style:style>
  </office:automatic-styles>
  <office:body>
    <office:spreadsheet>
      <table:table table:name="Tabelle1" table:style-name="ta1" table:print="false">
        <table:table-column table:style-name="co1" table:number-columns-repeated="32" table:default-cell-style-name="Default"/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. Verträge im Sinne des BGB</text:p>
          </table:table-cell>
          <table:table-cell table:style-name="ce4" table:number-columns-repeated="2"/>
          <table:table-cell table:number-columns-repeated="29"/>
        </table:table-row>
        <table:table-row table:style-name="ro1">
          <table:table-cell office:value-type="string">
            <text:p>x sind nur formbedürftig , wenn eine besondere gesetzliche Vorschrift dies vorsieht</text:p>
          </table:table-cell>
          <table:table-cell table:number-columns-repeated="31"/>
        </table:table-row>
        <table:table-row table:style-name="ro1">
          <table:table-cell office:value-type="string">
            <text:p>x müssen notariell beurkundet werden, wenn es sich um Grundstückskäufe handel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2" office:value-type="string">
            <text:p>2. Was ist der Unterschied zwischen Rechts- und Handlungsfähigkeit?</text:p>
          </table:table-cell>
          <table:table-cell table:style-name="ce1" table:number-columns-repeated="5"/>
          <table:table-cell table:number-columns-repeated="26"/>
        </table:table-row>
        <table:table-row table:style-name="ro1">
          <table:table-cell office:value-type="string">
            <text:p>x Handlungsfähigkeit ist die Fähigkeit, rechtlich relevant zu handeln</text:p>
          </table:table-cell>
          <table:table-cell table:number-columns-repeated="31"/>
        </table:table-row>
        <table:table-row table:style-name="ro1">
          <table:table-cell office:value-type="string">
            <text:p>x Die Geschäftsfähigkeit ist die Fähigkeit, wirksam Rechtsgeschäfte vorzunehmen</text:p>
          </table:table-cell>
          <table:table-cell table:number-columns-repeated="31"/>
        </table:table-row>
        <table:table-row table:style-name="ro1">
          <table:table-cell office:value-type="string">
            <text:p>x Rechtsfähigkeit ist die Fähigkeit, Träger von Rechten und Pflichten zu sein</text:p>
          </table:table-cell>
          <table:table-cell table:number-columns-repeated="31"/>
        </table:table-row>
        <table:table-row table:style-name="ro1">
          <table:table-cell office:value-type="string">
            <text:p>x Die Handlungsfähigkeit ist in die Geschäftsfähigkeit und die Deliktsfähigkeit unterteil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. Eine Willenserklärung</text:p>
          </table:table-cell>
          <table:table-cell table:style-name="ce1" table:number-columns-repeated="3"/>
          <table:table-cell table:style-name="ce4"/>
          <table:table-cell table:number-columns-repeated="27"/>
        </table:table-row>
        <table:table-row table:style-name="ro1">
          <table:table-cell office:value-type="string">
            <text:p>x kann mündlich, schriftlich, per Mouse-Klick oder durch schlüssige Verhaltensweisen abgegeben werden </text:p>
          </table:table-cell>
          <table:table-cell table:number-columns-repeated="31"/>
        </table:table-row>
        <table:table-row table:style-name="ro1">
          <table:table-cell office:value-type="string">
            <text:p>x ist auf eine Rechtsfolge gerichte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4. Welches sind die Bestandteile des subjektiven Tatbestands einer Willenserklärung?</text:p>
          </table:table-cell>
          <table:table-cell table:style-name="ce1" table:number-columns-repeated="6"/>
          <table:table-cell table:number-columns-repeated="25"/>
        </table:table-row>
        <table:table-row table:style-name="ro1">
          <table:table-cell office:value-type="string">
            <text:p>x Erklärungsbewusstsein</text:p>
          </table:table-cell>
          <table:table-cell table:number-columns-repeated="31"/>
        </table:table-row>
        <table:table-row table:style-name="ro1">
          <table:table-cell office:value-type="string">
            <text:p>x Geschäftswille</text:p>
          </table:table-cell>
          <table:table-cell table:number-columns-repeated="31"/>
        </table:table-row>
        <table:table-row table:style-name="ro1">
          <table:table-cell office:value-type="string">
            <text:p>x Handlungswille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5. Wann erlischt ein Angebot?</text:p>
          </table:table-cell>
          <table:table-cell table:style-name="ce1" table:number-columns-repeated="2"/>
          <table:table-cell table:number-columns-repeated="29"/>
        </table:table-row>
        <table:table-row table:style-name="ro1">
          <table:table-cell office:value-type="string">
            <text:p>x Hat der Antragende beim Angebot unter Abwesenden der anderen Partei keine Frist gesetzt, dann erlischt das Angebot,</text:p>
          </table:table-cell>
          <table:table-cell table:number-columns-repeated="31"/>
        </table:table-row>
        <table:table-row table:style-name="ro1">
          <table:table-cell office:value-type="string">
            <text:p>wenn der Antragende unter regelmäßigen Umständen nicht mehr mit dem Eingang der Antwort rechnen muss</text:p>
          </table:table-cell>
          <table:table-cell table:number-columns-repeated="31"/>
        </table:table-row>
        <table:table-row table:style-name="ro1">
          <table:table-cell office:value-type="string">
            <text:p>x Der Antragende kann eine Frist zur Annahme bestimmen. Ohne Annahme erlischt das Angebot mit Fristablauf.</text:p>
          </table:table-cell>
          <table:table-cell table:number-columns-repeated="31"/>
        </table:table-row>
        <table:table-row table:style-name="ro1">
          <table:table-cell office:value-type="string">
            <text:p>x Das Angebot erlischt, wenn es abgelehnt oder nicht rechtzeitig angenommen wird</text:p>
          </table:table-cell>
          <table:table-cell table:number-columns-repeated="31"/>
        </table:table-row>
        <table:table-row table:style-name="ro1">
          <table:table-cell office:value-type="string">
            <text:p>x Fehlt eine Frist, dann erlischt ein Angebot unter Anwesenden wenn der Empfänger des Angebots nicht sofort annimmt.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3" office:value-type="string">
            <text:p>Frage 6 leider falsch beantwortet</text:p>
          </table:table-cell>
          <table:table-cell table:style-name="ce3" table:number-columns-repeated="2"/>
          <table:table-cell table:number-columns-repeated="29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7. Eine „invitatio ad offerendum“</text:p>
          </table:table-cell>
          <table:table-cell table:style-name="ce1" table:number-columns-repeated="2"/>
          <table:table-cell table:number-columns-repeated="29"/>
        </table:table-row>
        <table:table-row table:style-name="ro1">
          <table:table-cell office:value-type="string">
            <text:p>x ist eine Aufforderung zur Abgabe eines Angebots</text:p>
          </table:table-cell>
          <table:table-cell table:number-columns-repeated="31"/>
        </table:table-row>
        <table:table-row table:style-name="ro1">
          <table:table-cell office:value-type="string">
            <text:p>x ist unverbindlich</text:p>
          </table:table-cell>
          <table:table-cell table:number-columns-repeated="31"/>
        </table:table-row>
        <table:table-row table:style-name="ro1">
          <table:table-cell office:value-type="string">
            <text:p>x ist im BGB nicht geregelt</text:p>
          </table:table-cell>
          <table:table-cell table:number-columns-repeated="31"/>
        </table:table-row>
        <table:table-row table:style-name="ro1">
          <table:table-cell office:value-type="string">
            <text:p>x stellt kein Angebot i.S.d. § 145 BGB dar</text:p>
          </table:table-cell>
          <table:table-cell table:number-columns-repeated="31"/>
        </table:table-row>
        <table:table-row table:style-name="ro1">
          <table:table-cell office:value-type="string">
            <text:p>x wird in der Regel in Schaufenstern und Zeitungsannoncen gesehen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3" office:value-type="string">
            <text:p>Frage 8 leider falsch beantwortet</text:p>
          </table:table-cell>
          <table:table-cell table:style-name="ce3" table:number-columns-repeated="2"/>
          <table:table-cell table:number-columns-repeated="29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9. Welche Voraussetzungen hat eine wirksame Stellvertretung?</text:p>
          </table:table-cell>
          <table:table-cell table:style-name="ce1" table:number-columns-repeated="4"/>
          <table:table-cell table:number-columns-repeated="27"/>
        </table:table-row>
        <table:table-row table:style-name="ro1">
          <table:table-cell office:value-type="string">
            <text:p>x Für eine wirksame Stellvertretung muss eine eigene WE abgegeben werden</text:p>
          </table:table-cell>
          <table:table-cell table:number-columns-repeated="31"/>
        </table:table-row>
        <table:table-row table:style-name="ro1">
          <table:table-cell office:value-type="string">
            <text:p>x Eine Stellvertretung ist nur wirksam, wenn im Rahmen der Vertretungsmacht gehandelt wird</text:p>
          </table:table-cell>
          <table:table-cell table:number-columns-repeated="31"/>
        </table:table-row>
        <table:table-row table:style-name="ro1">
          <table:table-cell office:value-type="string">
            <text:p>x Es gilt das Offenkundigkeitsprinzip</text:p>
          </table:table-cell>
          <table:table-cell table:number-columns-repeated="31"/>
        </table:table-row>
        <table:table-row table:style-name="ro1">
          <table:table-cell office:value-type="string">
            <text:p>x Eine Stellvertretung ist generell nur wirksam, wenn die Stellvertretung zulässig is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0. Welche Arten der Störungen im Schuldverhältnis werden unterschieden?</text:p>
          </table:table-cell>
          <table:table-cell table:style-name="ce1" table:number-columns-repeated="5"/>
          <table:table-cell table:number-columns-repeated="26"/>
        </table:table-row>
        <table:table-row table:style-name="ro1">
          <table:table-cell office:value-type="string">
            <text:p>x Unmöglichkeit</text:p>
          </table:table-cell>
          <table:table-cell table:number-columns-repeated="31"/>
        </table:table-row>
        <table:table-row table:style-name="ro1">
          <table:table-cell office:value-type="string">
            <text:p>x Schlechtleistung</text:p>
          </table:table-cell>
          <table:table-cell table:number-columns-repeated="31"/>
        </table:table-row>
        <table:table-row table:style-name="ro1">
          <table:table-cell office:value-type="string">
            <text:p>x Schuldnerverzug</text:p>
          </table:table-cell>
          <table:table-cell table:number-columns-repeated="31"/>
        </table:table-row>
        <table:table-row table:style-name="ro1">
          <table:table-cell office:value-type="string">
            <text:p>x Verletzung von Nebenpflichten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1. Der Stellvertreter </text:p>
          </table:table-cell>
          <table:table-cell table:style-name="ce1"/>
          <table:table-cell table:number-columns-repeated="30"/>
        </table:table-row>
        <table:table-row table:style-name="ro1">
          <table:table-cell office:value-type="string">
            <text:p>x haftet dem Vertragsgegner als vollmachtloser Vertreter auf Erfüllung oder Schadensersatz</text:p>
          </table:table-cell>
          <table:table-cell table:number-columns-repeated="31"/>
        </table:table-row>
        <table:table-row table:style-name="ro1">
          <table:table-cell office:value-type="string">
            <text:p>x muss nach den gesetzlichen Voraussetzungen offenkundig handeln</text:p>
          </table:table-cell>
          <table:table-cell table:number-columns-repeated="31"/>
        </table:table-row>
        <table:table-row table:style-name="ro1">
          <table:table-cell office:value-type="string">
            <text:p>x kann grundsätzlich nicht nur eine WE für einen anderen abgeben, sondern auch empfangen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2. Welche Arten der Stellvertretung gibt es?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direkte und indirekte Stellvertretung</text:p>
          </table:table-cell>
          <table:table-cell table:number-columns-repeated="31"/>
        </table:table-row>
        <table:table-row table:style-name="ro1">
          <table:table-cell office:value-type="string">
            <text:p>x gesetzliche Stellvertretung</text:p>
          </table:table-cell>
          <table:table-cell table:number-columns-repeated="31"/>
        </table:table-row>
        <table:table-row table:style-name="ro1">
          <table:table-cell office:value-type="string">
            <text:p>x rechtsgeschäftliche Stellvertretung</text:p>
          </table:table-cell>
          <table:table-cell table:number-columns-repeated="31"/>
        </table:table-row>
        <table:table-row table:style-name="ro1">
          <table:table-cell office:value-type="string">
            <text:p>x organschaftliche Stellvertretung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3. Welche Formen des Handelns im Interesse eines anderen sind von der Vertretung zu unterscheiden?</text:p>
          </table:table-cell>
          <table:table-cell table:style-name="ce1" table:number-columns-repeated="7"/>
          <table:table-cell table:number-columns-repeated="24"/>
        </table:table-row>
        <table:table-row table:style-name="ro1">
          <table:table-cell office:value-type="string">
            <text:p>x Treuhändern wird die Rechtsmacht über Vermögensgegenstände zwecks eigener Ausübung übertragen. Sie handeln im eigenen Namen</text:p>
          </table:table-cell>
          <table:table-cell table:number-columns-repeated="31"/>
        </table:table-row>
        <table:table-row table:style-name="ro1">
          <table:table-cell office:value-type="string">
            <text:p>x Gesetzliche Vermögensverwalter verwalten das Vermögen einer Person als Sachverwalter</text:p>
          </table:table-cell>
          <table:table-cell table:number-columns-repeated="31"/>
        </table:table-row>
        <table:table-row table:style-name="ro1">
          <table:table-cell office:value-type="string">
            <text:p>x Boten überbringen oder empfangen nur fremde WE</text:p>
          </table:table-cell>
          <table:table-cell table:number-columns-repeated="31"/>
        </table:table-row>
        <table:table-row table:style-name="ro1">
          <table:table-cell office:value-type="string">
            <text:p>x Abschlussvermittler vermitteln Verträge zwischen zwei Parteien, schließen aber selbst nicht ab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4. Was bedeutet das Offenkundigkeitsprinzip?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Eine Ausnahme vom Offenkundigkeitsprinzip wird beim „Geschäft für den, den es angeht“ gemacht</text:p>
          </table:table-cell>
          <table:table-cell table:number-columns-repeated="31"/>
        </table:table-row>
        <table:table-row table:style-name="ro1">
          <table:table-cell office:value-type="string">
            <text:p>x eine Ausnahme vom Offenkundigkeitsprinzip wird bei den „Bargeschäften des täglichen Lebens“ gemacht</text:p>
          </table:table-cell>
          <table:table-cell table:number-columns-repeated="31"/>
        </table:table-row>
        <table:table-row table:style-name="ro1">
          <table:table-cell office:value-type="string">
            <text:p>x Das Offenkundigkeitsprinzip bedeutet, dass der Stellvertreter das Handeln für einen anderen deutlich machen muss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5. Welche Voraussetzungen müssen für jeden Schadensersatzanspruch aus § 280 I BGB erfüllt sein?</text:p>
          </table:table-cell>
          <table:table-cell table:style-name="ce1" table:number-columns-repeated="7"/>
          <table:table-cell table:number-columns-repeated="24"/>
        </table:table-row>
        <table:table-row table:style-name="ro1">
          <table:table-cell office:value-type="string">
            <text:p>x Leistungspflicht des Schuldners</text:p>
          </table:table-cell>
          <table:table-cell table:number-columns-repeated="31"/>
        </table:table-row>
        <table:table-row table:style-name="ro1">
          <table:table-cell office:value-type="string">
            <text:p>x Vertretenmüssen des Schuldners und Schaden beim Gläubiger </text:p>
          </table:table-cell>
          <table:table-cell table:number-columns-repeated="31"/>
        </table:table-row>
        <table:table-row table:style-name="ro1">
          <table:table-cell office:value-type="string">
            <text:p>x wirksames Schuldverhältnis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6. Vertretenmüssen ist notwendig für den Eintritt: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des Schuldnerverzugs</text:p>
          </table:table-cell>
          <table:table-cell table:number-columns-repeated="31"/>
        </table:table-row>
        <table:table-row table:style-name="ro1">
          <table:table-cell office:value-type="string">
            <text:p>x der Schadensersatzpflicht wegen Pflichtverletzung aus dem Schuldverhältnis</text:p>
          </table:table-cell>
          <table:table-cell table:number-columns-repeated="31"/>
        </table:table-row>
        <table:table-row table:style-name="ro1">
          <table:table-cell office:value-type="string">
            <text:p>x der Schadensersatzpflicht aus vorvertraglichem Verschulden (cic.)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7. Der Annahme- oder Gläubigerverzug ist die Obliegenheitsverletzung des Gläubigers. Welche Voraussetzungen für einen Gläubigerverzug sind zu beachten?</text:p>
          </table:table-cell>
          <table:table-cell table:style-name="ce1" table:number-columns-repeated="11"/>
          <table:table-cell table:style-name="ce4"/>
          <table:table-cell table:number-columns-repeated="19"/>
        </table:table-row>
        <table:table-row table:style-name="ro1">
          <table:table-cell office:value-type="string">
            <text:p>x Anbieten der Leistung</text:p>
          </table:table-cell>
          <table:table-cell table:number-columns-repeated="31"/>
        </table:table-row>
        <table:table-row table:style-name="ro1">
          <table:table-cell office:value-type="string">
            <text:p>x Möglichkeit der Leistung durch den Schuldner</text:p>
          </table:table-cell>
          <table:table-cell table:number-columns-repeated="31"/>
        </table:table-row>
        <table:table-row table:style-name="ro1">
          <table:table-cell office:value-type="string">
            <text:p>x Nichtannahme durch den Gläubiger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8. Welche Bedeutung haben die Begriffe Verbraucher und Unternehmer in §§ 13 und 14 BGB?</text:p>
          </table:table-cell>
          <table:table-cell table:style-name="ce1" table:number-columns-repeated="6"/>
          <table:table-cell table:style-name="ce4"/>
          <table:table-cell table:number-columns-repeated="24"/>
        </table:table-row>
        <table:table-row table:style-name="ro1">
          <table:table-cell office:value-type="string">
            <text:p>x Verbraucher ist jede natürliche Person, die ein Rechtsgeschäft abschließt, das weder ihrer gewerblichen noch selbstständigen Berufstätigkeit zugerechnet werden kann</text:p>
          </table:table-cell>
          <table:table-cell table:number-columns-repeated="31"/>
        </table:table-row>
        <table:table-row table:style-name="ro1">
          <table:table-cell office:value-type="string">
            <text:p>x Die Unterscheidung dient der Abgrenzung von Verbrauchergeschäften zu Nicht- Verbrauchergeschäften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19. Sachmängel gewähren dem Käufer vorrangig: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einen Anspruch auf Lieferung einer mangelfreien Sache</text:p>
          </table:table-cell>
          <table:table-cell table:number-columns-repeated="31"/>
        </table:table-row>
        <table:table-row table:style-name="ro1">
          <table:table-cell office:value-type="string">
            <text:p>x einen Anspruch auf Nachbesserung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0. Wann liegt ein Sachmangel vor?</text:p>
          </table:table-cell>
          <table:table-cell table:style-name="ce1" table:number-columns-repeated="2"/>
          <table:table-cell table:number-columns-repeated="29"/>
        </table:table-row>
        <table:table-row table:style-name="ro1">
          <table:table-cell office:value-type="string">
            <text:p>x die fehlerhafte Montage durch den Verkäufer und eine mangelhafte Montageanleitung werden als Sachmangel behandelt</text:p>
          </table:table-cell>
          <table:table-cell table:number-columns-repeated="31"/>
        </table:table-row>
        <table:table-row table:style-name="ro1">
          <table:table-cell office:value-type="string">
            <text:p>x Bei der Bestimmung der üblichen Beschaffenheit gleichartiger Sachen sind insbesondere Werbeäußerungen des Herstellers zu berücksichtigen</text:p>
          </table:table-cell>
          <table:table-cell table:number-columns-repeated="31"/>
        </table:table-row>
        <table:table-row table:style-name="ro1">
          <table:table-cell office:value-type="string">
            <text:p>x Wenn die Kaufvertragsparteien keine Vereinbarung über die Beschaffenheit getroffen haben, kommt es auf die Eignung für die nach dem Vertrag vorausgesetzte Verwendung an </text:p>
          </table:table-cell>
          <table:table-cell table:number-columns-repeated="31"/>
        </table:table-row>
        <table:table-row table:style-name="ro1">
          <table:table-cell office:value-type="string">
            <text:p>x Maßgeblich für das Vorliegen eines Mangels ist, ob die Sache die vereinbarte Beschaffenheit aufweis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1. Allgemeine Geschäftsbedingungen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können unwirksam sein, ohne dass der Vertrag im Ganzen unwirksam ist</text:p>
          </table:table-cell>
          <table:table-cell table:number-columns-repeated="31"/>
        </table:table-row>
        <table:table-row table:style-name="ro1">
          <table:table-cell office:value-type="string">
            <text:p>x sind unwirksam, wenn sie den Vertragspartner des Verwenders unangemessen benachteiligen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2. Ein Verbrauchsgüterkauf</text:p>
          </table:table-cell>
          <table:table-cell table:style-name="ce1" table:number-columns-repeated="2"/>
          <table:table-cell table:number-columns-repeated="29"/>
        </table:table-row>
        <table:table-row table:style-name="ro1">
          <table:table-cell office:value-type="string">
            <text:p>x setzt Unternehmen Grenzen hinsichtlich der vertraglichen Gestaltung der Gewährleistung</text:p>
          </table:table-cell>
          <table:table-cell table:number-columns-repeated="31"/>
        </table:table-row>
        <table:table-row table:style-name="ro1">
          <table:table-cell office:value-type="string">
            <text:p>x kann zwischen Unternehmern in ihrer Unternehmereigenschaft nicht stattfinden</text:p>
          </table:table-cell>
          <table:table-cell table:number-columns-repeated="31"/>
        </table:table-row>
        <table:table-row table:style-name="ro1">
          <table:table-cell office:value-type="string">
            <text:p>x erfasst nicht Grundstücksgeschäfte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3. Fernabsatzverträge im Sinne des BGB 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können angefochten werden </text:p>
          </table:table-cell>
          <table:table-cell table:number-columns-repeated="31"/>
        </table:table-row>
        <table:table-row table:style-name="ro1">
          <table:table-cell office:value-type="string">
            <text:p>x können durch Erklärung in Textform widerrufen werden </text:p>
          </table:table-cell>
          <table:table-cell table:number-columns-repeated="31"/>
        </table:table-row>
        <table:table-row table:style-name="ro1">
          <table:table-cell office:value-type="string">
            <text:p>x können durch Rücksendung der Sache widerrufen werden</text:p>
          </table:table-cell>
          <table:table-cell table:number-columns-repeated="31"/>
        </table:table-row>
        <table:table-row table:style-name="ro1">
          <table:table-cell office:value-type="string">
            <text:p>x kommen immer zwischen Verbraucher und Unternehmer zustande, nicht zwischen Unternehmen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4. Der Widerruf</text:p>
          </table:table-cell>
          <table:table-cell table:style-name="ce1"/>
          <table:table-cell table:number-columns-repeated="30"/>
        </table:table-row>
        <table:table-row table:style-name="ro1">
          <table:table-cell office:value-type="string">
            <text:p>x einer WE ist möglich bis zu dem Zeitpunkt, in dem sie dem Gegner zugegangen ist</text:p>
          </table:table-cell>
          <table:table-cell table:number-columns-repeated="31"/>
        </table:table-row>
        <table:table-row table:style-name="ro1">
          <table:table-cell office:value-type="string">
            <text:p>x eines Vertrages ist unter bestimmten Voraussetzungen möglich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5. Wie kann eine juristische Person am Rechtsverkehr teilnehmen?</text:p>
          </table:table-cell>
          <table:table-cell table:style-name="ce1" table:number-columns-repeated="4"/>
          <table:table-cell table:style-name="ce4"/>
          <table:table-cell table:number-columns-repeated="26"/>
        </table:table-row>
        <table:table-row table:style-name="ro1">
          <table:table-cell office:value-type="string">
            <text:p>x Für Vertragsverletzungen haftet die juristische Person </text:p>
          </table:table-cell>
          <table:table-cell table:number-columns-repeated="31"/>
        </table:table-row>
        <table:table-row table:style-name="ro1">
          <table:table-cell office:value-type="string">
            <text:p>x die juristische Person handelt durch ihre Organe</text:p>
          </table:table-cell>
          <table:table-cell table:number-columns-repeated="31"/>
        </table:table-row>
        <table:table-row table:style-name="ro1">
          <table:table-cell office:value-type="string">
            <text:p>x Organe sind u.a. der Vorstand einer AG oder der Geschäftsführer einer GmbH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6. Unter welcher Voraussetzung ist ein Gewerbetreibender ohne Eintragung ins Handelsregister Kaufmann?</text:p>
          </table:table-cell>
          <table:table-cell table:style-name="ce1" table:number-columns-repeated="7"/>
          <table:table-cell table:style-name="ce4"/>
          <table:table-cell table:number-columns-repeated="23"/>
        </table:table-row>
        <table:table-row table:style-name="ro1">
          <table:table-cell office:value-type="string">
            <text:p>x Wenn ein in kaufmännischer Weise eingerichteter Geschäftsbetrieb erforderlich ist</text:p>
          </table:table-cell>
          <table:table-cell table:number-columns-repeated="31"/>
        </table:table-row>
        <table:table-row table:style-name="ro1">
          <table:table-cell office:value-type="string">
            <text:p>x wenn sein Gewerbe ein Handelsgewerbe ist, § 1 II HGB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7. Welche verschiedenen Grundtypen von Kaufleuten gibt es?</text:p>
          </table:table-cell>
          <table:table-cell table:style-name="ce1" table:number-columns-repeated="4"/>
          <table:table-cell table:number-columns-repeated="27"/>
        </table:table-row>
        <table:table-row table:style-name="ro1">
          <table:table-cell office:value-type="string">
            <text:p>x kraft Rechtsform </text:p>
          </table:table-cell>
          <table:table-cell table:number-columns-repeated="31"/>
        </table:table-row>
        <table:table-row table:style-name="ro1">
          <table:table-cell office:value-type="string">
            <text:p>x kraft Gewerbebetriebs</text:p>
          </table:table-cell>
          <table:table-cell table:number-columns-repeated="31"/>
        </table:table-row>
        <table:table-row table:style-name="ro1">
          <table:table-cell office:value-type="string">
            <text:p>x kraft Rechtsscheins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8. Welche Rechtsfolgen ergeben sich aus der Scheinkaufmannseigenschaft?</text:p>
          </table:table-cell>
          <table:table-cell table:style-name="ce1" table:number-columns-repeated="5"/>
          <table:table-cell table:style-name="ce4"/>
          <table:table-cell table:number-columns-repeated="25"/>
        </table:table-row>
        <table:table-row table:style-name="ro1">
          <table:table-cell office:value-type="string">
            <text:p>x Der Dritte hat ein Wahlrecht, ob er sich auf die Scheinkaufmannseigenschaft berufen möchte </text:p>
          </table:table-cell>
          <table:table-cell table:number-columns-repeated="31"/>
        </table:table-row>
        <table:table-row table:style-name="ro1">
          <table:table-cell office:value-type="string">
            <text:p>x Ein Scheinkaufmann ist kein Kaufmann im Sinne des der §§ 1- 6 HGB </text:p>
          </table:table-cell>
          <table:table-cell table:number-columns-repeated="31"/>
        </table:table-row>
        <table:table-row table:style-name="ro1">
          <table:table-cell office:value-type="string">
            <text:p>x Er muss sich von gutgläubigen Dritten als Kaufmann behandeln lassen </text:p>
          </table:table-cell>
          <table:table-cell table:number-columns-repeated="31"/>
        </table:table-row>
        <table:table-row table:style-name="ro1">
          <table:table-cell office:value-type="string">
            <text:p>x Die Scheinkaufmannseigenschaft wirkt zugunsten und nicht zulasten des gutgläubigen Dritten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29. Welche der folgenden Begriffe ist der Oberbegriff?</text:p>
          </table:table-cell>
          <table:table-cell table:style-name="ce1" table:number-columns-repeated="4"/>
          <table:table-cell table:number-columns-repeated="27"/>
        </table:table-row>
        <table:table-row table:style-name="ro1">
          <table:table-cell office:value-type="string">
            <text:p>x Unternehmer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0. Kann man Kaufmann sein, wenn man kein Gewerbe betreibt?</text:p>
          </table:table-cell>
          <table:table-cell table:style-name="ce1" table:number-columns-repeated="4"/>
          <table:table-cell table:style-name="ce4"/>
          <table:table-cell table:number-columns-repeated="26"/>
        </table:table-row>
        <table:table-row table:style-name="ro1">
          <table:table-cell office:value-type="string">
            <text:p>x Nur nach § 6 HGB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1. Warum ist der Kaufmannsbegriff für das Handelsrecht so wichtig?</text:p>
          </table:table-cell>
          <table:table-cell table:style-name="ce1" table:number-columns-repeated="5"/>
          <table:table-cell table:number-columns-repeated="26"/>
        </table:table-row>
        <table:table-row table:style-name="ro1">
          <table:table-cell office:value-type="string">
            <text:p>x Handelsrechtliche Vorschriften können grundsätzlich nur Anwendung finden, wenn mindestens eine Vertragspartei Kaufmann ist</text:p>
          </table:table-cell>
          <table:table-cell table:number-columns-repeated="31"/>
        </table:table-row>
        <table:table-row table:style-name="ro1">
          <table:table-cell office:value-type="string">
            <text:p>x Das Handelsrecht folgt einem subjektiven System </text:p>
          </table:table-cell>
          <table:table-cell table:number-columns-repeated="31"/>
        </table:table-row>
        <table:table-row table:style-name="ro1">
          <table:table-cell office:value-type="string">
            <text:p>x Handelsrecht enthält gegenüber dem bürgerlichen Recht spezielle Vorschriften nur für Kaufleute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3" office:value-type="string">
            <text:p>Frage 32 leider falsch beantwortet </text:p>
          </table:table-cell>
          <table:table-cell table:style-name="ce3" table:number-columns-repeated="2"/>
          <table:table-cell table:number-columns-repeated="29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3. Unter welchen Voraussetzungen liegt ein Handelsgeschäft vor?</text:p>
          </table:table-cell>
          <table:table-cell table:style-name="ce1" table:number-columns-repeated="4"/>
          <table:table-cell table:style-name="ce4"/>
          <table:table-cell table:number-columns-repeated="26"/>
        </table:table-row>
        <table:table-row table:style-name="ro1">
          <table:table-cell office:value-type="string">
            <text:p>x Kaufmannseigenschaft mindestens einer Partei </text:p>
          </table:table-cell>
          <table:table-cell table:number-columns-repeated="31"/>
        </table:table-row>
        <table:table-row table:style-name="ro1">
          <table:table-cell office:value-type="string">
            <text:p>x Geschäft im Sinne von § 343 I HGB</text:p>
          </table:table-cell>
          <table:table-cell table:number-columns-repeated="31"/>
        </table:table-row>
        <table:table-row table:style-name="ro1">
          <table:table-cell office:value-type="string">
            <text:p>x Betriebsbezogenhei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4. Welchen Umfang hat die Prokura ?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Der Prokurist ist ermächtigt, alle Arten von gerichtlichen Geschäften vorzunehmen, die der Betrieb eines Handelsgewerbes mit sich bringt</text:p>
          </table:table-cell>
          <table:table-cell table:number-columns-repeated="31"/>
        </table:table-row>
        <table:table-row table:style-name="ro1">
          <table:table-cell office:value-type="string">
            <text:p>x Der Prokurist ist ermächtigt, alle Arten von außergerichtlichen Geschäften vorzunehmen, die der Betrieb eines Handelsgewerbes mit sich bring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5. Das Schuldverhältnis erlischt, </text:p>
          </table:table-cell>
          <table:table-cell table:style-name="ce1" table:number-columns-repeated="2"/>
          <table:table-cell table:number-columns-repeated="29"/>
        </table:table-row>
        <table:table-row table:style-name="ro2">
          <table:table-cell office:value-type="string">
            <text:p>x wenn eine wirksame Erfüllungshandlung an den Gläubiger vorgenommen wird</text:p>
          </table:table-cell>
          <table:table-cell table:number-columns-repeated="30"/>
          <table:table-cell office:value-type="string">
            <text:p><text:a xlink:href="../../../../../ProgramData/Avira/AntiVir%20Desktop/IPM/IpmDocument.html#.remind_later.">file:///C:/ProgramData/Avira/AntiVir%20Desktop/IPM/IpmDocument.html#.remind_later.</text:a></text:p>
          </table:table-cell>
        </table:table-row>
        <table:table-row table:style-name="ro1">
          <table:table-cell office:value-type="string">
            <text:p>x wenn die Parteien einen Erlassvertrag schließen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6. Was versteht man unter dem Begriff der Firma?</text:p>
          </table:table-cell>
          <table:table-cell table:style-name="ce1" table:number-columns-repeated="3"/>
          <table:table-cell table:number-columns-repeated="28"/>
        </table:table-row>
        <table:table-row table:style-name="ro1">
          <table:table-cell office:value-type="string">
            <text:p>x unter der Firma kann man klagen </text:p>
          </table:table-cell>
          <table:table-cell table:number-columns-repeated="31"/>
        </table:table-row>
        <table:table-row table:style-name="ro1">
          <table:table-cell office:value-type="string">
            <text:p>x mit der Firma tritt man im Rechtsverkehr auf</text:p>
          </table:table-cell>
          <table:table-cell table:number-columns-repeated="31"/>
        </table:table-row>
        <table:table-row table:style-name="ro1">
          <table:table-cell office:value-type="string">
            <text:p>x Die Firma ist der Name des Kaufmanns</text:p>
          </table:table-cell>
          <table:table-cell table:number-columns-repeated="31"/>
        </table:table-row>
        <table:table-row table:style-name="ro1">
          <table:table-cell office:value-type="string">
            <text:p>x Unter der Firma kann man verklagt werden 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7. Welche Grundsätze gelten bei der Firmenbildung?</text:p>
          </table:table-cell>
          <table:table-cell table:style-name="ce1" table:number-columns-repeated="3"/>
          <table:table-cell table:style-name="ce4"/>
          <table:table-cell table:number-columns-repeated="27"/>
        </table:table-row>
        <table:table-row table:style-name="ro1">
          <table:table-cell office:value-type="string">
            <text:p>x Firmenunterscheidbarkeit</text:p>
          </table:table-cell>
          <table:table-cell table:number-columns-repeated="31"/>
        </table:table-row>
        <table:table-row table:style-name="ro1">
          <table:table-cell office:value-type="string">
            <text:p>x Firmenwahrheit</text:p>
          </table:table-cell>
          <table:table-cell table:number-columns-repeated="31"/>
        </table:table-row>
        <table:table-row table:style-name="ro1">
          <table:table-cell office:value-type="string">
            <text:p>x Firmenbeständigkeit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2">
          <table:table-cell table:style-name="ce1" office:value-type="string">
            <text:p>38. Was ist ein Handelsregister?</text:p>
          </table:table-cell>
          <table:table-cell table:style-name="ce1" table:number-columns-repeated="2"/>
          <table:table-cell table:number-columns-repeated="20"/>
          <table:table-cell office:value-type="string">
            <text:p><text:a xlink:href="../../../../../ProgramData/Avira/AntiVir%20Desktop/IPM/IpmDocument.html#.remind_later.">file:///C:/ProgramData/Avira/AntiVir%20Desktop/IPM/IpmDocument.html#.remind_later.</text:a></text:p>
          </table:table-cell>
          <table:table-cell table:number-columns-repeated="8"/>
        </table:table-row>
        <table:table-row table:style-name="ro1">
          <table:table-cell office:value-type="string">
            <text:p>x Das Handelsregister ist in zwei Abteilungen aufgeteilt</text:p>
          </table:table-cell>
          <table:table-cell table:number-columns-repeated="31"/>
        </table:table-row>
        <table:table-row table:style-name="ro1">
          <table:table-cell office:value-type="string">
            <text:p>x Das Handelsregister ist ein bei den Amtsgerichten öffentlich geführtes Register</text:p>
          </table:table-cell>
          <table:table-cell table:number-columns-repeated="31"/>
        </table:table-row>
        <table:table-row table:style-name="ro1">
          <table:table-cell office:value-type="string">
            <text:p>x Das Handelsregister ist ein elektronisch geführtes Register</text:p>
          </table:table-cell>
          <table:table-cell table:number-columns-repeated="31"/>
        </table:table-row>
        <table:table-row table:style-name="ro1">
          <table:table-cell office:value-type="string">
            <text:p>x Das Handelsregister enthält bestimmte rechtserhebliche Tatsachen, die im Handelsverkehr von Relevanz sind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39. Welchen Einfluss hat das Recht der Europäischen Union auf das bürgerliche Recht?</text:p>
          </table:table-cell>
          <table:table-cell table:style-name="ce1" table:number-columns-repeated="6"/>
          <table:table-cell table:number-columns-repeated="25"/>
        </table:table-row>
        <table:table-row table:style-name="ro1">
          <table:table-cell office:value-type="string">
            <text:p>x Die Vorschriften des BGB über Fernabsatzverträge erfolgten zur Umsetzung europäischer Richtlinien </text:p>
          </table:table-cell>
          <table:table-cell table:number-columns-repeated="31"/>
        </table:table-row>
        <table:table-row table:style-name="ro1">
          <table:table-cell office:value-type="string">
            <text:p>x Europäische Richtlinien haben zum Produkthaftungsgesetz geführt</text:p>
          </table:table-cell>
          <table:table-cell table:number-columns-repeated="31"/>
        </table:table-row>
        <table:table-row table:style-name="ro1">
          <table:table-cell office:value-type="string">
            <text:p>x den wichtigsten Einfluss auf das bürgerliche Recht haben die Richtlinien mit dem Ziel des Verbraucherschutzes</text:p>
          </table:table-cell>
          <table:table-cell table:number-columns-repeated="31"/>
        </table:table-row>
        <table:table-row table:style-name="ro1">
          <table:table-cell office:value-type="string">
            <text:p>x Europäische Verordnungen gelten in jedem Mitgliedsland unmittelbar</text:p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40. Welche Aussagen zum internationalen Privatrecht treffen zu ?</text:p>
          </table:table-cell>
          <table:table-cell table:style-name="ce1" table:number-columns-repeated="4"/>
          <table:table-cell table:style-name="ce4"/>
          <table:table-cell table:number-columns-repeated="26"/>
        </table:table-row>
        <table:table-row table:style-name="ro1">
          <table:table-cell office:value-type="string">
            <text:p>x Die Rom-I und die Rom-II Verordnung regeln das internationale Privatrecht der Europäischen Union </text:p>
          </table:table-cell>
          <table:table-cell table:number-columns-repeated="31"/>
        </table:table-row>
        <table:table-row table:style-name="ro1">
          <table:table-cell office:value-type="string">
            <text:p>x Das internationale Privatrecht ist Kollisionsrecht </text:p>
          </table:table-cell>
          <table:table-cell table:number-columns-repeated="3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.04.2014</text:date>, <text:time>15:59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3T13:09:59.15</meta:creation-date>
    <dc:date>2014-04-13T15:59:32.82</dc:date>
    <meta:editing-duration>PT2H8M59S</meta:editing-duration>
    <meta:editing-cycles>6</meta:editing-cycles>
    <meta:generator>OpenOffice.org/3.3$Win32 OpenOffice.org_project/330m20$Build-9567</meta:generator>
    <meta:document-statistic meta:table-count="3" meta:cell-count="154" meta:object-count="0"/>
  </office:meta>
</office:document-meta>
</file>